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ar" style:country-complex="SA" style:font-style-complex="normal" style:font-weight-complex="normal"/>
    </style:style>
    <style:style style:name="P2" style:family="paragraph" style:parent-style-name="Standard">
      <style:paragraph-properties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8" style:family="paragraph" style:parent-style-name="Standard" style:list-style-name="L1">
      <style:paragraph-properties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ar" style:country-complex="SA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 text:c="93"/>Brześć Kujawski, 30 lipca 2024 r. </text:p>
      <text:p text:style-name="P2"/>
      <text:p text:style-name="P2"><text:s text:c="84"/></text:p>
      <text:p text:style-name="P2"><text:s/>MM.6845.40.2024.AW</text:p>
      <text:p text:style-name="P4"/>
      <text:p text:style-name="P4"/>
      <text:p text:style-name="P4"/>
      <text:p text:style-name="P4"/>
      <text:p text:style-name="P4"/>
      <text:p text:style-name="Standard"><text:span text:style-name="T1"><text:s text:c="43"/></text:span><text:span text:style-name="T4"><text:s text:c="2"/></text:span><text:span text:style-name="T5">W y k a z <text:s text:c="4"/>n i e r u c h o m o ś c i </text:span></text:p>
      <text:p text:style-name="Standard"><text:span text:style-name="T2"><text:s text:c="37"/></text:span><text:span text:style-name="T3">przeznaczonych <text:s/>do <text:s/>wydzierżawienia <text:s/>i do najmu <text:s/></text:span></text:p>
      <text:p text:style-name="P4"/>
      <text:p text:style-name="P4"/>
      <text:p text:style-name="P5"><text:s text:c="9"/></text:p>
      <text:p text:style-name="P6"><text:s text:c="15"/>Burmistrz <text:s text:c="2"/>Brześcia <text:s/>Kujawskiego <text:s/>podaje <text:s/>do <text:s/>publicznej <text:s/>wiadomości <text:s text:c="23"/>wykaz nieruchomości przeznaczonych do wydzierżawienia i do najmu : </text:p>
      <text:p text:style-name="P6"/>
      <text:list xml:id="list7697459201100017932" text:style-name="L1">
        <text:list-item>
          <text:p text:style-name="P8">Z dz. nr 38/18 o. Falborz Parcele część o pow. 500 m<text:span text:style-name="T6">2</text:span> pod ogródek działkowy, </text:p>
        </text:list-item>
        <text:list-item>
          <text:p text:style-name="P9">z działki nr 75/3 położonej w obrębie Falborz Parcele (za blokami mieszkalnymi przy ul. Traugutta 28 – 30 D) – części pod ogródki działkowe,</text:p>
        </text:list-item>
        <text:list-item>
          <text:p text:style-name="P10">działka nr 354/3 o pow. 0,3038 ha położona w Brześciu Kuj. o. 3 ul. Krakowska <text:s text:c="14"/>– pod uprawy rolne,</text:p>
        </text:list-item>
        <text:list-item>
          <text:p text:style-name="P10">z działki nr 611/5 <text:s/>położonej w Brześciu Kuj. o. 3 ul. Krakowska - część o pow. 0,5800 ha <text:s/>– pod uprawy rolne,</text:p>
        </text:list-item>
        <text:list-item>
          <text:p text:style-name="P9">działka nr 564 o pow. 0,9246 ha <text:s/>położonej w Brześciu Kuj. o. 3 ul. Rybaki – pod uprawy rolne,</text:p>
        </text:list-item>
        <text:list-item>
          <text:p text:style-name="P9">lokal użytkowy o pow. 56,40 m<text:span text:style-name="T6">2</text:span> ze wspólnym holem 6,77 m<text:span text:style-name="T6">2 </text:span><text:s/>w Brześciu Kujawskim o. 2 ul. Nowa 19/25A – do najmu na rzecz Brzeskiego Towarzystwa Sportowego.</text:p>
        </text:list-item>
      </text:list>
      <text:p text:style-name="P7"/>
      <text:p text:style-name="P6">Wymienione wyżej nieruchomości przeznaczone są do wydzierżawienia i do najmu w trybie bezprzetargowym z zachowaniem priorytetu na rzecz dotychczasowych użytkowników. <text:s text:c="2"/></text:p>
      <text:p text:style-name="P5"/>
      <text:p text:style-name="P5">Bliższych informacji udziela się w Urzędzie Miejskim Pl. Wł. Łokietka 1 <text:s/>pok. 7 lub <text:s/>telefonicznie 54/231–63–10.</text:p>
      <text:p text:style-name="P5"/>
      <text:p text:style-name="P3">Niniejsze <text:s/>ogłoszenie <text:s/>wywieszono <text:s/>na <text:s/>tablicy <text:s/>ogłoszeń <text:s/>na <text:s/>21 <text:s/>dni oraz umieszczono <text:s text:c="16"/>w BIP na stronie <text:span text:style-name="Internet_20_link">www.brzesckujawski.pl</text:span><text:span text:style-name="T7"> </text:span><text:span text:style-name="T8"><text:s/></text:span><text:s/><text:span text:style-name="T9">.</text:span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4-07-30T11:35:31.04</dc:date>
    <meta:document-statistic meta:table-count="0" meta:image-count="0" meta:object-count="0" meta:page-count="1" meta:paragraph-count="16" meta:word-count="232" meta:character-count="1708"/>
    <meta:user-defined meta:name="Info 1"/>
    <meta:user-defined meta:name="Info 2"/>
    <meta:user-defined meta:name="Info 3"/>
    <meta:user-defined meta:name="Info 4"/>
  </office:meta>
</office:document-meta>
</file>