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style:text-position="0% 100%" style:font-name="Times New Roman CE"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 C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super 58%" style:font-name="Times New Roman CE"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14" style:family="text">
      <style:text-properties style:text-position="super 58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 text:c="92"/>Brześć Kujawski, 26 lipca 2024 r.</text:p>
      <text:p text:style-name="P2"/>
      <text:p text:style-name="P2"/>
      <text:p text:style-name="P2"/>
      <text:p text:style-name="P2"><text:s text:c="3"/><text:span text:style-name="T1"><text:s/></text:span><text:s/>MM 7151.9.2024.AW <text:s text:c="3"/><text:span text:style-name="T1"><text:s/></text:span><text:s text:c="2"/></text:p>
      <text:p text:style-name="P2"/>
      <text:p text:style-name="P2"/>
      <text:p text:style-name="P2"/>
      <text:p text:style-name="P2"/>
      <text:p text:style-name="P2"/>
      <text:p text:style-name="P2"><text:span text:style-name="T2"><text:s text:c="21"/></text:span><text:span text:style-name="T3"><text:s/>I N F O R M A C J A <text:s text:c="3"/>O <text:s text:c="2"/>W Y N I K U <text:s text:c="3"/>P R Z E T A R G U </text:span></text:p>
      <text:p text:style-name="P5"/>
      <text:p text:style-name="P2"/>
      <text:p text:style-name="P4"><text:s text:c="13"/>Działając na podstawie § 12 Rozporządzenia Rady Ministrów z dnia 14 września 2004 roku w sprawie sposobu i trybu przeprowadzania przetargów oraz rokowań na zbycie nieruchomości (Dz. U. z 2021 r. poz<text:span text:style-name="T4">. 2213) <text:s/>Burmistrz Brześcia Kujawskiego informuje, <text:s text:c="3"/>że w dniu 19 lipca 2024 roku <text:s/>w tut. Urzędzie został przeprowadzony <text:s/>pierwszy przetarg pisemny nieograniczony na wynajem lokali handlowych na targowisku </text:span><text:span text:style-name="T9">miejskim <text:s/>„Mój Rynek” </text:span><text:span text:style-name="T10"><text:s/></text:span><text:span text:style-name="T4">znajdującym się w Brześciu Kujawskim </text:span><text:span text:style-name="T9">przy al. Władysława Łokietka 1 na działce nr 151/1 obręb geodezyjny 3, <text:s/>dla której w Sądzie Rejonowym we Włocławku Wydział Ksiąg Wieczystych prowadzona jest księga wieczysta KW nr WL1W/00059128/6.</text:span></text:p>
      <text:p text:style-name="P9"/>
      <text:p text:style-name="P3">Wywoławcza wysokość miesięcznego czynszu najmu wynosiła:</text:p>
      <text:list xml:id="list8182983040039566827" text:style-name="L2">
        <text:list-item>
          <text:p text:style-name="P10">40,00 zł/m<text:span text:style-name="T11">2</text:span> netto powierzchni użytkowej dla lokali nr 1-4</text:p>
        </text:list-item>
        <text:list-item>
          <text:p text:style-name="P8"><text:span text:style-name="T5">30,00 zł/m</text:span><text:span text:style-name="T14">2</text:span><text:span text:style-name="T5"> netto powierzchni użytkowej dla lokali nr 5-8.</text:span><text:span text:style-name="T6"> </text:span></text:p>
        </text:list-item>
      </text:list>
      <text:p text:style-name="P6">Wysokość wadium: <text:s text:c="2"/>250,00 zł</text:p>
      <text:p text:style-name="P6"/>
      <text:p text:style-name="P1">Na przetarg nie zostało wpłacone ani jedno wadium, nikt nie złożył oferty. <text:s text:c="2"/></text:p>
      <text:p text:style-name="P1">Wobec powyższego przetarg zakończył się wynikiem negatywnym. </text:p>
      <text:p text:style-name="P1"/>
      <text:p text:style-name="P3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5S</meta:editing-duration>
    <meta:editing-cycles>7</meta:editing-cycles>
    <meta:generator>OpenOffice/4.1.2$Win32 OpenOffice.org_project/412m3$Build-9782</meta:generator>
    <dc:date>2024-07-26T07:52:54.51</dc:date>
    <meta:document-statistic meta:table-count="0" meta:image-count="0" meta:object-count="0" meta:page-count="1" meta:paragraph-count="11" meta:word-count="196" meta:character-count="1362"/>
    <meta:user-defined meta:name="Info 1"/>
    <meta:user-defined meta:name="Info 2"/>
    <meta:user-defined meta:name="Info 3"/>
    <meta:user-defined meta:name="Info 4"/>
  </office:meta>
</office:document-meta>
</file>