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4.235cm" style:rel-column-width="54833*"/>
    </style:style>
    <style:style style:name="Tabela1.B" style:family="table-column">
      <style:table-column-properties style:column-width="2.778cm" style:rel-column-width="1070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29"/><text:span text:style-name="T1"><text:s text:c="38"/>Informacja</text:span></text:p>
      <text:p text:style-name="P1"><text:s text:c="24"/>o godzinach rozpoczęcia pracy przez Obwodowe Komisje Wyborcze</text:p>
      <text:p text:style-name="P1"><text:s text:c="55"/>w dniu 21 lipca 2024 r.</text:p>
      <text:p text:style-name="P1"/>
      <text:p text:style-name="P1"><text:s text:c="45"/>Wybory uzupełniające do Senatu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2322559733856">
          <table:table-cell table:style-name="Tabela1.A1" office:value-type="string">
            <text:p text:style-name="Table_20_Contents"><text:s text:c="23"/><text:span text:style-name="T2"><text:s/></text:span><text:span text:style-name="T3">Siedziba Obwodowej Komisji Wyborczej</text:span></text:p>
          </table:table-cell>
          <table:table-cell table:style-name="Tabela1.B1" office:value-type="string">
            <text:p text:style-name="P2">Godzina rozpoczęcia pracy</text:p>
          </table:table-cell>
        </table:table-row>
        <table:table-row table:style-name="TableLine2322559734672">
          <table:table-cell table:style-name="Tabela1.A2" office:value-type="string">
            <text:p text:style-name="Table_20_Contents">OKW nr 1 – Szkoła Podstawowa Nr 1 w Brześciu Kuj. <text:s/>ul. Królewska 21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3"/>06:00</text:p>
          </table:table-cell>
        </table:table-row>
        <table:table-row table:style-name="TableLine2322559725696">
          <table:table-cell table:style-name="Tabela1.A2" office:value-type="string">
            <text:p text:style-name="Table_20_Contents">OKW nr 2 <text:s/>- Szkoła Podstawowa Nr 2 w Brześciu Kuj. ul. Konarskiego 63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36848">
          <table:table-cell table:style-name="Tabela1.A2" office:value-type="string">
            <text:p text:style-name="Table_20_Contents">OKW nr 3 - <text:s/>Brzeskie Centrum Kultury i Historii „Wahadło” ul. Kolejowa 44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24064">
          <table:table-cell table:style-name="Tabela1.A2" office:value-type="string">
            <text:p text:style-name="Table_20_Contents">OKW nr 4 - Szkoła Podstawowa w Wieńcu. <text:s/>ul. Szkolna 1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35216">
          <table:table-cell table:style-name="Tabela1.A2" office:value-type="string">
            <text:p text:style-name="Table_20_Contents">OKW nr 5 - Szkoła Podstawowa, Brzezie 63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37392">
          <table:table-cell table:style-name="Tabela1.A2" office:value-type="string">
            <text:p text:style-name="Table_20_Contents">OKW nr 6 - Szkoła Podstawowa Nr 2 w Brześciu Kuj. <text:s/>ul. Konarskiego 63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37120">
          <table:table-cell table:style-name="Tabela1.A2" office:value-type="string">
            <text:p text:style-name="Table_20_Contents">OKW nr 7 – Internat ZSCKR, Stary Brześć 14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23520">
          <table:table-cell table:style-name="Tabela1.A2" office:value-type="string">
            <text:p text:style-name="Table_20_Contents">OKW nr 8 - <text:s/>remiza OSP, Kąkowa Wola 23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34944">
          <table:table-cell table:style-name="Tabela1.A2" office:value-type="string">
            <text:p text:style-name="Table_20_Contents">OKW nr 9 - Szkoła Podstawowa Nr 1 w Brześciu Kuj. <text:s/>ul. Królewska 21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36576">
          <table:table-cell table:style-name="Tabela1.A2" office:value-type="string">
            <text:p text:style-name="Table_20_Contents">OKW nr 10 – oddział przedszkolny, Guźlin78A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30864">
          <table:table-cell table:style-name="Tabela1.A2" office:value-type="string">
            <text:p text:style-name="Table_20_Contents">OKW nr 11 – remiza OSP, Machnacz 15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  <table:table-row table:style-name="TableLine2322559727600">
          <table:table-cell table:style-name="Tabela1.A2" office:value-type="string">
            <text:p text:style-name="Table_20_Contents">OKW nr 12 - <text:s/>filia biblioteki publicznej, Wieniec-Zdrój ul. Zdrojowa 2 </text:p>
            <text:p text:style-name="Table_20_Contents"/>
          </table:table-cell>
          <table:table-cell table:style-name="Tabela1.B2" office:value-type="string">
            <text:p text:style-name="Table_20_Contents"/>
            <text:p text:style-name="Table_20_Contents"><text:s text:c="2"/>06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5:17:16.67</meta:creation-date>
    <dc:date>2024-07-19T12:46:18.60</dc:date>
    <meta:editing-duration>PT19M51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30" meta:word-count="166" meta:character-count="1152" meta:non-whitespace-character-count="763"/>
  </office:meta>
</office:document-meta>
</file>