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 fo:hyphenation-ladder-count="no-limit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ekst_20_podstawowy_20_2">
      <style:text-properties fo:font-size="13pt" style:font-size-asian="13pt" style:font-size-complex="13pt"/>
    </style:style>
    <style:style style:name="P5" style:family="paragraph" style:parent-style-name="Tekst_20_podstawowy_20_2">
      <style:paragraph-properties fo:hyphenation-ladder-count="no-limit"/>
      <style:text-properties fo:font-size="13pt" style:font-size-asian="13pt" style:font-size-complex="13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8" style:family="paragraph" style:parent-style-name="Tekst_20_podstawowy_20_2"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text-position="0% 100%" style:font-name="Times New Roman CE" fo:font-size="13pt" fo:language="pl" fo:country="PL" style:text-underline-style="none" fo:font-weight="normal" style:font-name-asian="Times New Roman CE" style:font-size-asian="13pt" style:font-weight-asian="normal" style:font-name-complex="Times New Roman CE" style:font-size-complex="13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style:text-position="0% 100%" style:font-name="Times New Roman CE" fo:font-size="12pt" fo:language="pl" fo:country="PL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Times New Roman CE" fo:language="pl" fo:country="PL" style:text-underline-style="none" fo:font-weight="normal" style:font-name-asian="Times New Roman CE" style:font-weight-asian="normal" style:font-name-complex="Times New Roman CE" style:font-weight-complex="normal"/>
    </style:style>
    <style:style style:name="T7" style:family="text">
      <style:text-properties style:font-name="Times New Roman CE" fo:language="pl" fo:country="PL" fo:font-style="normal" style:text-underline-style="none" fo:font-weight="normal" style:font-name-asian="Times New Roman CE" style:font-style-asian="normal" style:font-weight-asian="normal" style:font-name-complex="Times New Roman CE" style:font-style-complex="normal" style:font-weight-complex="normal"/>
    </style:style>
    <style:style style:name="T8" style:family="text">
      <style:text-properties style:use-window-font-color="true" loext:opacity="0%" style:text-position="0% 100%" style:font-name="Times New Roman CE" fo:language="pl" fo:country="PL" fo:font-style="normal" style:text-underline-style="none" fo:font-weight="normal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/>
    </style:style>
    <style:style style:name="T9" style:family="text">
      <style:text-properties style:use-window-font-color="true" loext:opacity="0%" style:text-position="0% 100%" style:font-name="Times New Roman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text:s text:c="93"/>Brześć Kujawski, 05 lipca 2024 r.</text:p>
      <text:p text:style-name="P1"/>
      <text:p text:style-name="P1"/>
      <text:p text:style-name="P1"/>
      <text:p text:style-name="P1"><text:s text:c="3"/><text:span text:style-name="T1"><text:s/></text:span><text:s/>ZM.6840.27.2023.2024.AW <text:s text:c="2"/><text:span text:style-name="T1"><text:s/></text:span><text:s text:c="2"/></text:p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3"><text:s text:c="21"/></text:span><text:span text:style-name="T4"><text:s/>I N F O R M A C J A <text:s text:c="3"/>O <text:s text:c="2"/>W Y N I K U <text:s text:c="3"/>P R Z E T A R G U </text:span></text:p>
      <text:p text:style-name="P6"/>
      <text:p text:style-name="P1"/>
      <text:p text:style-name="P3"><text:s text:c="13"/>Działając na podstawie § 12 Rozporządzenia Rady Ministrów z dnia 14 września 2004 roku w sprawie sposobu i trybu przeprowadzania przetargów oraz rokowań na zbycie nieruchomości (Dz. U. z 2021 r. poz<text:span text:style-name="T5">. 2213) <text:s/>Burmistrz Brześcia Kujawskiego informuje, <text:s text:c="3"/>że w dniu 28 czerwca 2024 roku <text:s/>w tut. Urzędzie został przeprowadzony pierwszy przetarg ustny nieograniczony </text:span><text:span text:style-name="T6">na sprzedaż </text:span><text:span text:style-name="T7">nieruchomości gruntowej </text:span><text:span text:style-name="T8">położonej w obrębie 0026 Stary Brześć Parcele, gmina Brześć Kujawski, powiat Włocławski, województwo Kujawsko-Pomorskie, </text:span><text:span text:style-name="T9">oznaczonej nr 16/2 o powierzchni 1,3283 ha </text:span><text:span text:style-name="T8">o</text:span><text:span text:style-name="T9">pisanej w księdze wieczystej prowadzonej przez Sąd Rejonowy we Włocławku Wydział Ksiąg Wieczystych <text:s text:c="22"/>nr WL1W/000057407/2. </text:span></text:p>
      <text:p text:style-name="P7"/>
      <text:p text:style-name="P9">Cena wywoławcza: <text:s/>1 344 400<text:span text:style-name="T1">,00 zł </text:span></text:p>
      <text:p text:style-name="P10">Wysokość wadium: <text:s text:c="7"/>135 000,00 zł</text:p>
      <text:p text:style-name="P10"/>
      <text:p text:style-name="P8">Na przetarg zostało wpłacone jedno wadium, jeden uczestnik przystapił do przetargu. <text:s/></text:p>
      <text:p text:style-name="P5">Jako nabywca <text:s/>nieruchomości została ustalona firma <text:span text:style-name="T5">Immobiliari Robert Rećko za cenę <text:s text:c="17"/></text:span><text:span text:style-name="T2">1 357 850,00 zł netto (Vat zw.)</text:span><text:span text:style-name="T5">. </text:span></text:p>
      <text:p text:style-name="P8"/>
      <text:p text:style-name="P4"/>
      <text:p text:style-name="P2">Niniejszą informację o wyniku przetargu zamieszczono w BIP oraz wywieszono na tablicy ogłoszeń na okres 7 dni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size="14pt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99cm" fo:margin-bottom="2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1M39S</meta:editing-duration>
    <meta:editing-cycles>6</meta:editing-cycles>
    <meta:generator>LibreOffice/7.6.2.1$Windows_X86_64 LibreOffice_project/56f7684011345957bbf33a7ee678afaf4d2ba333</meta:generator>
    <dc:date>2024-07-05T08:36:54.29</dc:date>
    <meta:document-statistic meta:table-count="0" meta:image-count="0" meta:object-count="0" meta:page-count="1" meta:paragraph-count="9" meta:word-count="183" meta:character-count="1359" meta:non-whitespace-character-count="979"/>
    <meta:user-defined meta:name="Info 1"/>
    <meta:user-defined meta:name="Info 2"/>
    <meta:user-defined meta:name="Info 3"/>
    <meta:user-defined meta:name="Info 4"/>
  </office:meta>
</office:document-meta>
</file>