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language-asian="zxx" style:country-asian="none" style:font-style-asian="normal" style:font-weight-asian="normal" style:font-name-complex="Times New Roman CE" style:font-size-complex="13pt" style:language-complex="ar" style:country-complex="SA" style:font-style-complex="normal" style:font-weight-complex="normal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16.113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9.763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style:use-window-font-color="true" style:text-position="0% 100%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 style:font-name="Times New Roman CE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3" style:family="text">
      <style:text-properties style:text-position="0% 100%" style:font-name="Times New Roman CE" fo:language="pl" fo:country="PL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4" style:family="text">
      <style:text-properties style:text-position="0% 100%" style:font-name="Times New Roman"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text-position="super 58%" style:font-name="Times New Roman CE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6" style:family="text">
      <style:text-properties style:use-window-font-color="true" style:text-position="0% 100%" style:font-name="Times New Roman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style:text-position="0% 100%" style:font-name="Times New Roman C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style:text-position="0% 100%" style:font-name="Times New Roman CE" fo:language="pl" fo:country="PL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9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font-name="Times New Roman C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 text:c="88"/>Brześć Kujawski, 03 czerwca 2024 r. </text:p>
      <text:p text:style-name="P3"/>
      <text:p text:style-name="P3"/>
      <text:p text:style-name="P3"/>
      <text:p text:style-name="P3"><text:s text:c="7"/>SM 6840.7.2024 <text:s text:c="3"/></text:p>
      <text:p text:style-name="P3"/>
      <text:p text:style-name="P3"/>
      <text:p text:style-name="P3"/>
      <text:p text:style-name="P3"/>
      <text:p text:style-name="P5"><text:s text:c="46"/><text:span text:style-name="T1">O <text:s/>G <text:s text:c="2"/>Ł <text:s/>O <text:s/>S <text:s/>Z <text:s/>E <text:s/>N <text:s/>I <text:s/>E<text:tab/></text:span></text:p>
      <text:p text:style-name="P3"/>
      <text:p text:style-name="P6"><text:s text:c="13"/>Zgodnie z regulaminem pierwszego przetargu <text:s/>ustnego ograniczonego na sprzedaż<text:span text:style-name="T2"> pomieszczenia niemieszkalnego (strychu) o powierzchni użytkowej 19,00 m</text:span><text:span text:style-name="T5">2</text:span><text:span text:style-name="T2"> <text:s/>wraz z udziałem 5/1000 we współwłasności nieruchomości wspólnej w budynku i działce oznaczonej </text:span><text:span text:style-name="T4">w ewidencji gruntów</text:span><text:span text:style-name="T2"> nr 200 o powierzchni 0,2194 ha w Brześciu Kujawskim <text:s text:c="10"/>o. 1 przy ul. Piaskowej 1, </text:span><text:span text:style-name="T3">o</text:span><text:span text:style-name="T4">pisana jest w księdze wieczystej prowadzonej przez Sąd Rejonowy we Włocławku Wydział Ksiąg Wieczystych nr WL1W/00045371/3,</text:span> <text:span text:style-name="T6">niniejszym informuję, <text:s/>że w wymaganym terminie do dnia 31 maja 2024 r. </text:span><text:span text:style-name="T7">dokumenty kwalifikujące do uczestnictwa w przetargu złożył Pan Krystian Kubiak i Państwo Beata i Jacek Tutaj. </text:span></text:p>
      <text:p text:style-name="P2"><text:s text:c="21"/></text:p>
      <text:p text:style-name="P1">Do uczestnictwa w przetargu zostali zakwalifikowani:</text:p>
      <text:list xml:id="list2168304734232794649" text:style-name="L2">
        <text:list-item>
          <text:p text:style-name="P9"><text:span text:style-name="T10">Pan Krystian Kubiak</text:span></text:p>
        </text:list-item>
        <text:list-item>
          <text:p text:style-name="P9"><text:span text:style-name="T10">Państwo Beata i Jacek Tutaj</text:span></text:p>
        </text:list-item>
      </text:list>
      <text:p text:style-name="P7"/>
      <text:p text:style-name="P1"/>
      <text:p text:style-name="P1">Niniejsze ogłoszenie zamieszczono w BIP oraz wywieszono na tablicy ogłosze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6S</meta:editing-duration>
    <meta:editing-cycles>5</meta:editing-cycles>
    <meta:generator>OpenOffice/4.1.2$Win32 OpenOffice.org_project/412m3$Build-9782</meta:generator>
    <dc:date>2024-06-03T08:29:55.56</dc:date>
    <meta:document-statistic meta:table-count="0" meta:image-count="0" meta:object-count="0" meta:page-count="1" meta:paragraph-count="9" meta:word-count="136" meta:character-count="1098"/>
    <meta:user-defined meta:name="Info 1"/>
    <meta:user-defined meta:name="Info 2"/>
    <meta:user-defined meta:name="Info 3"/>
    <meta:user-defined meta:name="Info 4"/>
  </office:meta>
</office:document-meta>
</file>