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Times New Roman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language-asian="zxx" style:country-asian="none" style:font-style-asian="normal" style:font-weight-asian="normal" style:font-name-complex="Times New Roman CE" style:font-size-complex="13pt" style:language-complex="ar" style:country-complex="SA" style:font-style-complex="normal" style:font-weight-complex="normal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>
        <style:tab-stops>
          <style:tab-stop style:position="16.113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>
        <style:tab-stops>
          <style:tab-stop style:position="9.763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 style:list-style-name="L1">
      <style:paragraph-properties fo:text-align="justify" style:justify-single-word="false"/>
      <style:text-properties style:use-window-font-color="true" loext:opacity="0%" style:text-position="0% 100%" style:font-name="Times New Roman CE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style:font-name="Times New Roman CE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3" style:family="text">
      <style:text-properties style:text-position="super 58%" style:font-name="Times New Roman" fo:language="pl" fo:country="P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text-position="0% 100%" style:font-name="Times New Roman CE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5" style:family="text">
      <style:text-properties style:text-position="0% 100%" style:font-name="Times New Roman CE" fo:language="pl" fo:country="PL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6" style:family="text">
      <style:text-properties style:text-position="0% 100%" style:font-name="Times New Roman" fo:language="pl" fo:country="P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use-window-font-color="true" loext:opacity="0%" style:text-position="0% 100%" style:font-name="Times New Roman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text-position="0% 100%" style:font-name="Times New Roman C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text-position="0% 100%" style:font-name="Times New Roman CE" fo:language="pl" fo:country="PL" fo:font-style="normal" style:text-underline-style="non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<text:s text:c="88"/>Brześć Kujawski, 03 czerwca 2024 r. </text:p>
      <text:p text:style-name="P3"/>
      <text:p text:style-name="P3"/>
      <text:p text:style-name="P3"/>
      <text:p text:style-name="P3"><text:s text:c="7"/>SM 6840.4.2023.2024 <text:s text:c="2"/></text:p>
      <text:p text:style-name="P3"/>
      <text:p text:style-name="P3"/>
      <text:p text:style-name="P3"/>
      <text:p text:style-name="P3"/>
      <text:p text:style-name="P5"><text:s text:c="46"/><text:span text:style-name="T1">O <text:s/>G <text:s text:c="2"/>Ł <text:s/>O <text:s/>S <text:s/>Z <text:s/>E <text:s/>N <text:s/>I <text:s/>E<text:tab/></text:span></text:p>
      <text:p text:style-name="P3"/>
      <text:p text:style-name="P6"><text:s text:c="13"/>Zgodnie z regulaminem pierwszego przetargu <text:s/>ustnego ograniczonego na sprzedaż<text:span text:style-name="T4"> lokalu mieszkalnego nr 2 o powierzchni użytkowej 35,60 m</text:span><text:span text:style-name="T2">2 <text:s/></text:span><text:span text:style-name="T4">w Brześciu Kujawskim przy ul. Piaskowej 1 wraz z udziałem 150/1000 we współwłasności nieruchomości wspólnej <text:s text:c="16"/>w budynku i działce oznaczonej </text:span><text:span text:style-name="T6">w ewidencji gruntów</text:span><text:span text:style-name="T4"> nr 200 o powierzchni 0,2194 ha o. 1 m. Brześć Kuj. wraz z </text:span><text:span text:style-name="T6">przynależnym pomieszczeniem w budynku gospodarczym <text:s text:c="17"/>o powierzchni 7,00 m</text:span><text:span text:style-name="T3">2 </text:span><text:span text:style-name="T5">o</text:span><text:span text:style-name="T6">pisana w księdze wieczystej prowadzonej przez Sąd Rejonowy we Włocławku Wydział Ksiąg Wieczystych nr WL1W/00045371/3</text:span>, <text:span text:style-name="T7">niniejszym informuję, <text:s text:c="12"/>że w wymaganym terminie do dnia 31 maja 2024 r. </text:span><text:span text:style-name="T8">dokumenty kwalifikujące do uczestnictwa w przetargu złożyli Państwo Beata i Jacek Tutaj i Pan ­Krystian Kubiak. </text:span></text:p>
      <text:p text:style-name="P2"><text:s text:c="21"/></text:p>
      <text:p text:style-name="P1">Do uczestnictwa w przetargu zostali zakwalifikowani:</text:p>
      <text:list xml:id="list3793921977" text:style-name="L1">
        <text:list-item>
          <text:p text:style-name="P7">Państwo Beata i Jacek Tutaj</text:p>
        </text:list-item>
        <text:list-item>
          <text:p text:style-name="P8"><text:span text:style-name="T9">Pan Krystian Kubiak </text:span><text:s/></text:p>
        </text:list-item>
      </text:list>
      <text:p text:style-name="P1"/>
      <text:p text:style-name="P1">Niniejsze ogłoszenie zamieszczono w BIP oraz wywieszono na tablicy ogłoszeń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6M46S</meta:editing-duration>
    <meta:editing-cycles>13</meta:editing-cycles>
    <meta:generator>LibreOffice/7.0.3.1$Windows_X86_64 LibreOffice_project/d7547858d014d4cf69878db179d326fc3483e082</meta:generator>
    <dc:date>2024-06-03T08:56:10.08</dc:date>
    <meta:print-date>2024-06-03T08:55:18.13</meta:print-date>
    <meta:document-statistic meta:table-count="0" meta:image-count="0" meta:object-count="0" meta:page-count="1" meta:paragraph-count="9" meta:word-count="151" meta:character-count="1216" meta:non-whitespace-character-count="836"/>
    <meta:user-defined meta:name="Info 1"/>
    <meta:user-defined meta:name="Info 2"/>
    <meta:user-defined meta:name="Info 3"/>
    <meta:user-defined meta:name="Info 4"/>
  </office:meta>
</office:document-meta>
</file>