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10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6"/>Brześć Kujawski, 16 kwietnia 2024 r. </text:p>
      <text:p text:style-name="P1"/>
      <text:p text:style-name="P1"/>
      <text:p text:style-name="P1"><text:s/>SM.6840.21.235/2.2022.2023.2024.AW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<text:s text:c="21"/></text:span><text:span text:style-name="T2"><text:s/>I N F O R M A C J A <text:s text:c="3"/>O <text:s text:c="2"/>W Y N I K U <text:s text:c="3"/>P R Z E T A R G U </text:span></text:p>
      <text:p text:style-name="P5"/>
      <text:p text:style-name="P1"/>
      <text:p text:style-name="P3"><text:s text:c="13"/>Działając na podstawie § 12 Rozporządzenia Rady Ministrów z dnia 14 września 2004 roku w sprawie sposobu i trybu przeprowadzania przetargów oraz rokowań na zbycie <text:span text:style-name="T3">nieruchomości (Dz. U. z 2021 r. poz. 2213) <text:s/>Burmistrz Brześcia Kujawskiego informuje, <text:s text:c="3"/>że w dniu 09 kwietnia 2024 roku <text:s/>w tut. Urzędzie został przeprowadzony szósty przetarg ustny nieograniczony na sprzedaż nieruchomości </text:span><text:span text:style-name="T4">położonej w Brześciu Kujawskim obręb 1 działka nr 235/2 o powierzchni 0,1290 ha o</text:span><text:span text:style-name="T5">pisanej w księdze wieczystej prowadzonej przez Sąd Rejonowy we Włocławku Wydział Ksiąg Wieczystych nr WL1W/00022848/1. </text:span></text:p>
      <text:p text:style-name="P4"><text:s text:c="16"/></text:p>
      <text:p text:style-name="P6">Cena wywoławcza: <text:s/>50 000<text:span text:style-name="T6">,00 zł </text:span></text:p>
      <text:p text:style-name="P7">Wysokość wadium: <text:s text:c="6"/>7 500,00 zł</text:p>
      <text:p text:style-name="P7"/>
      <text:p text:style-name="P8">Na przetarg nie zostało wpłacone ani jedno wadium, nikt nie przystapił do przetargu. <text:s/></text:p>
      <text:p text:style-name="P9">Wobec powyższego przetarg zakończył się wynikiem negatywnym. </text:p>
      <text:p text:style-name="P10"/>
      <text:p text:style-name="P2">Niniejszą informację o wyniku przetargu zamieszczono w BIP oraz wywieszono na tablicy ogłoszeń na okres 7 dn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4</meta:editing-cycles>
    <meta:generator>OpenOffice/4.1.2$Win32 OpenOffice.org_project/412m3$Build-9782</meta:generator>
    <dc:date>2024-04-16T09:05:38.91</dc:date>
    <meta:document-statistic meta:table-count="0" meta:image-count="0" meta:object-count="0" meta:page-count="1" meta:paragraph-count="10" meta:word-count="164" meta:character-count="1179"/>
    <meta:user-defined meta:name="Info 1"/>
    <meta:user-defined meta:name="Info 2"/>
    <meta:user-defined meta:name="Info 3"/>
    <meta:user-defined meta:name="Info 4"/>
  </office:meta>
</office:document-meta>
</file>