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4pt" fo:language="pl" fo:country="PL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T1" style:family="text">
      <style:text-properties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 CE" fo:font-size="14pt" fo:language="pl" fo:country="PL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text-position="0% 100%" style:language-asian="zxx" style:country-asian="none" style:language-complex="zxx" style:country-complex="none"/>
    </style:style>
    <style:style style:name="T6" style:family="text">
      <style:text-properties style:use-window-font-color="true" loext:opacity="0%" style:text-position="0% 100%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loext:opacity="0%" style:language-complex="ar" style:country-complex="SA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text-underline-style="solid" style:text-underline-width="auto" style:text-underline-color="font-color" style:font-size-asian="13pt"/>
    </style:style>
    <style:style style:name="T10" style:family="text">
      <style:text-properties fo:font-size="13pt" fo:font-weight="bold" style:font-size-asian="13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 text:c="84"/>Brześć Kujawski, <text:s text:c="2"/>04 kwietnia 2024 r.</text:p>
      <text:p text:style-name="P3"/>
      <text:p text:style-name="P5"/>
      <text:p text:style-name="P5"><text:span text:style-name="T7"><text:s text:c="3"/>ZM 6840.27.2023.2024.AW <text:s text:c="3"/></text:span><text:s text:c="11"/></text:p>
      <text:p text:style-name="P5"/>
      <text:p text:style-name="P5"/>
      <text:p text:style-name="P5"/>
      <text:p text:style-name="P5"/>
      <text:p text:style-name="P5"/>
      <text:p text:style-name="P7"><text:span text:style-name="T1"><text:s text:c="17"/></text:span><text:span text:style-name="T2">O G Ł O S Z E N I E <text:s text:c="3"/>O <text:s text:c="3"/>O D W O Ł A N I U <text:s text:c="3"/>P R Z E T A R G U <text:s/></text:span></text:p>
      <text:p text:style-name="P6"/>
      <text:p text:style-name="P6"/>
      <text:p text:style-name="P4"><text:s text:c="28"/><text:span text:style-name="T3">Działając na podstawie art. 38 ust. 4 ustawy z dnia 21 sierpnia 1997 roku <text:s text:c="7"/>o gospodarce nieruchomościami /Dz. U. z 2023 r. poz. 344 z późn. zm./,</text:span> Burmistrz <text:s text:c="2"/>Brześcia <text:s/>Kujawskiego <text:s/><text:span text:style-name="T4">odwołuje</text:span> planowany na dzień 05 kwietnia 2024 roku <text:s text:c="2"/>godz. 10.00 pierwszy przetarg ustny nieograniczony na sprzedaż nieruchomości gruntowej <text:span text:style-name="T5">położonej w obrębie 0026 Stary Brześć Parcele, gmina Brześć Kujawski, powiat Włocławski, województwo Kujawsko-Pomorskie, </text:span><text:span text:style-name="T6">oznaczonej nr 16/2 o powierzchni 1,3283 ha </text:span><text:span text:style-name="T5">o</text:span><text:span text:style-name="T6">pisanej w księdze wieczystej prowadzonej przez Sąd Rejonowy we Włocławku Wydział Ksiąg Wieczystych nr WL1W/000057407/2. </text:span></text:p>
      <text:p text:style-name="P1"/>
      <text:p text:style-name="P1">Przyczyną odwołania przetargu jest potrzeba pozyskania opinii prawnej o możliwości uzyskania pozwolenia zintegrowanego. </text:p>
      <text:p text:style-name="P1"/>
      <text:p text:style-name="P2"><text:span text:style-name="T8">Bliższych <text:s text:c="2"/>informacji <text:s text:c="2"/>o <text:s/>odwołaniu przetargu można uzyskać w <text:s/>Urzędzie Miejskim <text:s text:c="18"/>w Brześciu Kuj. pok. Nr 7 oraz <text:s text:c="2"/>tel. (54)-231-63-10 <text:s/>a <text:s/>także na stronie <text:s/></text:span><text:span text:style-name="Internet_20_link"><text:span text:style-name="T8">www.brzesckujawski.pl</text:span></text:span><text:span text:style-name="T9"> </text:span><text:span text:style-name="T10"><text:s/></text:span><text:span text:style-name="T8"><text:s/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5M43S</meta:editing-duration>
    <meta:editing-cycles>7</meta:editing-cycles>
    <meta:generator>LibreOffice/7.0.3.1$Windows_X86_64 LibreOffice_project/d7547858d014d4cf69878db179d326fc3483e082</meta:generator>
    <dc:date>2024-04-04T10:37:09.31</dc:date>
    <meta:print-date>2024-04-04T08:46:46.60</meta:print-date>
    <meta:document-statistic meta:table-count="0" meta:image-count="0" meta:object-count="0" meta:page-count="1" meta:paragraph-count="6" meta:word-count="159" meta:character-count="1208" meta:non-whitespace-character-count="849"/>
    <meta:user-defined meta:name="Info 1"/>
    <meta:user-defined meta:name="Info 2"/>
    <meta:user-defined meta:name="Info 3"/>
    <meta:user-defined meta:name="Info 4"/>
  </office:meta>
</office:document-meta>
</file>