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9" style:family="text">
      <style:text-properties style:text-position="super 58%" style:font-name="Times New Roman" style:font-name-asian="Times New Roman" style:font-name-complex="Times New Roman"/>
    </style:style>
    <style:style style:name="T10" style:family="text">
      <style:text-properties style:use-window-font-color="true" style:text-position="0% 100%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 text:c="90"/>Brześć Kujawski, 21 marca 2024 r. </text:p>
      <text:p text:style-name="P5"/>
      <text:p text:style-name="P5"><text:s text:c="84"/></text:p>
      <text:p text:style-name="P5"><text:s/>MM.6845.16.2024.AW</text:p>
      <text:p text:style-name="P7"/>
      <text:p text:style-name="P7"/>
      <text:p text:style-name="P7"/>
      <text:p text:style-name="P7"/>
      <text:p text:style-name="P7"/>
      <text:p text:style-name="Standard"><text:span text:style-name="T1"><text:s text:c="43"/></text:span><text:span text:style-name="T4"><text:s text:c="2"/></text:span><text:span text:style-name="T5">W y k a z <text:s text:c="4"/>n i e r u c h o m o ś c i </text:span></text:p>
      <text:p text:style-name="Standard"><text:span text:style-name="T2"><text:s text:c="34"/></text:span><text:span text:style-name="T3">przeznaczonych <text:s/>do <text:s/>wydzierżawienia i <text:s/>w <text:s/>użyczenie </text:span></text:p>
      <text:p text:style-name="P7"/>
      <text:p text:style-name="P7"/>
      <text:p text:style-name="P8"><text:s text:c="9"/></text:p>
      <text:p text:style-name="P6"><text:s text:c="15"/>Burmistrz <text:s text:c="2"/>Brześcia <text:s/>Kujawskiego <text:s/>podaje <text:s/>do <text:s/>publicznej <text:s/>wiadomości <text:s text:c="23"/>wykaz nieruchomości przeznaczonych do wydzierżawienia i w użyczenie: </text:p>
      <text:p text:style-name="P3"><text:span text:style-name="T11"/></text:p>
      <text:list xml:id="list4841658014403083425" text:style-name="L1">
        <text:list-item>
          <text:p text:style-name="P9"><text:span text:style-name="T11">z działki nr 80/4 <text:s/>położonej w Jaranówku część o pow. 0,9949 ha </text:span><text:span text:style-name="T9"><text:s/></text:span><text:span text:style-name="T11">pod uprawy rolne,</text:span></text:p>
        </text:list-item>
        <text:list-item>
          <text:p text:style-name="P9"><text:span text:style-name="T11">z działki nr 638/1 <text:s/>położonej w Brześciu Kujawskim przy ul. Krakowskiej 36-36A – część o pow. 12,0 m</text:span><text:span text:style-name="T9">2</text:span><text:span text:style-name="T11"> <text:s/>pod obiekt garażowy.</text:span></text:p>
        </text:list-item>
        <text:list-item>
          <text:p text:style-name="P9"><text:span text:style-name="T11">z działki nr 217 w Wieńcu przy ul. Brzeskiej część o pow. 10,50 m</text:span><text:span text:style-name="T9">2</text:span><text:span text:style-name="T11"> pod miejsce parkingowe, </text:span></text:p>
        </text:list-item>
        <text:list-item>
          <text:p text:style-name="P9">lokal o pow. 30,97 m<text:span text:style-name="T7">2</text:span> w Wieńcu przy ul. Klonowej 2 dz. 304/1 – w użyczenie dla<text:span text:style-name="T11"> Samodzielnego Publicznego Zakładu Opieki Zdrowotnej w Radziejowie z przeznaczeniem na prowadzenie całorocznej działalności w zakresie stacji pogotowia ratunkowego,</text:span></text:p>
          <text:p text:style-name="P9"/>
        </text:list-item>
      </text:list>
      <text:p text:style-name="P1">Wymienione wyżej nieruchomości przeznaczone są do wydzierżawienia i w użyczenie <text:s text:c="10"/>w trybie bezprzetargowym z zachowaniem priorytetu na rzecz dotychczasowych użytkowników. <text:s text:c="2"/></text:p>
      <text:p text:style-name="P8"/>
      <text:p text:style-name="P8">Bliższych informacji udziela się w Urzędzie Miejskim Pl. Wł. Łokietka 1 <text:s/>pok. 7 lub <text:s/>telefonicznie 54/231–63–10.</text:p>
      <text:p text:style-name="P8"/>
      <text:p text:style-name="P6">Niniejsze <text:s/>ogłoszenie <text:s/>wywieszono <text:s/>na <text:s/>tablicy <text:s/>ogłoszeń <text:s/>na <text:s/>21 <text:s/>dni oraz umieszczono <text:s text:c="16"/>w BIP na stronie <text:span text:style-name="Internet_20_link">www.brzesckujawski.pl</text:span><text:span text:style-name="T12"> </text:span><text:span text:style-name="T13"><text:s/></text:span><text:s/><text:span text:style-name="T14">.</text:span></text:p>
      <text:p text:style-name="P4"/>
      <text:p text:style-name="P3"/>
      <text:p text:style-name="P3"/>
      <text:p text:style-name="P3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S</meta:editing-duration>
    <meta:editing-cycles>4</meta:editing-cycles>
    <meta:generator>OpenOffice/4.1.2$Win32 OpenOffice.org_project/412m3$Build-9782</meta:generator>
    <dc:date>2024-03-21T08:05:56.86</dc:date>
    <meta:document-statistic meta:table-count="0" meta:image-count="0" meta:object-count="0" meta:page-count="1" meta:paragraph-count="14" meta:word-count="191" meta:character-count="1568"/>
    <meta:user-defined meta:name="Info 1"/>
    <meta:user-defined meta:name="Info 2"/>
    <meta:user-defined meta:name="Info 3"/>
    <meta:user-defined meta:name="Info 4"/>
  </office:meta>
</office:document-meta>
</file>