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en" fo:country="US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fo:background-color="transparent" loext:char-shading-value="0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 text:c="91"/>Brześć Kujawski, 12 marca 2024 r.</text:p>
      <text:p text:style-name="P3"/>
      <text:p text:style-name="P3"/>
      <text:p text:style-name="P3"/>
      <text:p text:style-name="P3"><text:s text:c="3"/><text:span text:style-name="T1"><text:s/></text:span><text:s/><text:span text:style-name="T5"><text:s/>S</text:span><text:span text:style-name="T6">M 6840.24.2023.2024.AW <text:s text:c="3"/></text:span><text:span text:style-name="T5"><text:s/></text:span><text:s text:c="3"/><text:span text:style-name="T1"><text:s/></text:span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<text:s text:c="21"/></text:span><text:span text:style-name="T3"><text:s/>I N F O R M A C J A <text:s text:c="3"/>O <text:s text:c="2"/>W Y N I K U <text:s text:c="3"/>P R Z E T A R G U </text:span></text:p>
      <text:p text:style-name="P6"/>
      <text:p text:style-name="P3"/>
      <text:p text:style-name="P5"><text:s text:c="13"/>Działając na podstawie § 12 Rozporządzenia Rady Ministrów z dnia 14 września 2004 roku w sprawie sposobu i trybu przeprowadzania przetargów oraz rokowań na zbycie nieruchomości (Dz. U. z 2021 r. poz<text:span text:style-name="T4">. 2213) <text:s/>Burmistrz Brześcia Kujawskiego informuje, <text:s text:c="3"/>że w dniu 05 marca 2024 roku <text:s/>w tut. Urzędzie został przeprowadzony pierwszy <text:s/>przetarg ustny nieograniczony na sprzedaż nieruchomości g</text:span><text:span text:style-name="T10">runtowej </text:span><text:span text:style-name="T7">oznaczonej nr 252 <text:s text:c="28"/>o powierzchni 0,5179 ha,</text:span><text:span text:style-name="T10"> </text:span><text:span text:style-name="T8">położonej w Brześciu Kujawskim obręb 1 przy ul. 11 listopada, o</text:span><text:span text:style-name="T7">pisanej w księdze wieczystej prowadzonej przez Sąd Rejonowy we Włocławku Wydział Ksiąg Wieczystych nr WL1W/000061866/8. </text:span></text:p>
      <text:p text:style-name="P2"/>
      <text:p text:style-name="P9"><text:span text:style-name="Domyślna_20_czcionka_20_akapitu"><text:span text:style-name="T9">Cena wywoławcza 126 500,00 zł</text:span></text:span></text:p>
      <text:p text:style-name="P8">Wysokość wadium <text:s text:c="2"/>14 000,00 zł</text:p>
      <text:p text:style-name="P7"/>
      <text:p text:style-name="P1">Na przetarg nie zostało wpłacone ani jedno wadium, nikt nie przystąpił do przetargu. <text:s/></text:p>
      <text:p text:style-name="P1">Wobec powyższego przetarg zakończył się wynikiem negatywnym. </text:p>
      <text:p text:style-name="P1"/>
      <text:p text:style-name="P4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M54S</meta:editing-duration>
    <meta:editing-cycles>8</meta:editing-cycles>
    <meta:generator>LibreOffice/7.6.2.1$Windows_X86_64 LibreOffice_project/56f7684011345957bbf33a7ee678afaf4d2ba333</meta:generator>
    <dc:date>2024-03-12T12:13:47.01</dc:date>
    <meta:document-statistic meta:table-count="0" meta:image-count="0" meta:object-count="0" meta:page-count="1" meta:paragraph-count="9" meta:word-count="170" meta:character-count="1225" meta:non-whitespace-character-count="872"/>
    <meta:user-defined meta:name="Info 1"/>
    <meta:user-defined meta:name="Info 2"/>
    <meta:user-defined meta:name="Info 3"/>
    <meta:user-defined meta:name="Info 4"/>
  </office:meta>
</office:document-meta>
</file>