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767cm" style:rel-column-width="2956*"/>
    </style:style>
    <style:style style:name="Tabela1.B" style:family="table-column">
      <style:table-column-properties style:column-width="4.45cm" style:rel-column-width="17147*"/>
    </style:style>
    <style:style style:name="Tabela1.C" style:family="table-column">
      <style:table-column-properties style:column-width="3.283cm" style:rel-column-width="12653*"/>
    </style:style>
    <style:style style:name="Tabela1.D" style:family="table-column">
      <style:table-column-properties style:column-width="3.161cm" style:rel-column-width="12180*"/>
    </style:style>
    <style:style style:name="Tabela1.E" style:family="table-column">
      <style:table-column-properties style:column-width="2.506cm" style:rel-column-width="9657*"/>
    </style:style>
    <style:style style:name="Tabela1.F" style:family="table-column">
      <style:table-column-properties style:column-width="2.84cm" style:rel-column-width="109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language="pl" fo:country="PL" officeooo:paragraph-rsid="0005a830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language="pl" fo:country="PL" officeooo:paragraph-rsid="0005a830"/>
    </style:style>
    <style:style style:name="P3" style:family="paragraph" style:parent-style-name="Table_20_Contents">
      <style:text-properties style:font-name="Liberation Serif" fo:language="pl" fo:country="PL" officeooo:paragraph-rsid="0005a830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łaty za korzystanie ze świetlic i ich wyposażenia, ryczałtowe koszty związane z utrzymaniem świetlic w tym korzystanie z mediów (zużycia energii elektrycznej, gazu, wody i wywozu nieczystości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644260835856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2">Cel najmu</text:p>
          </table:table-cell>
          <table:table-cell table:style-name="Tabela1.A1" office:value-type="string">
            <text:p text:style-name="P2">Stawka opłaty <text:line-break/>dla mieszkańców sołectwa (kwota brutto w zł.)</text:p>
          </table:table-cell>
          <table:table-cell table:style-name="Tabela1.A1" office:value-type="string">
            <text:p text:style-name="P2">Stawka opłaty <text:line-break/>dla mieszkańców spoza sołectwa (kwota brutto <text:line-break/>w zł.)</text:p>
          </table:table-cell>
          <table:table-cell table:style-name="Tabela1.A1" office:value-type="string">
            <text:p text:style-name="P2">Kaucja zwrotna</text:p>
            <text:p text:style-name="P2">(kwota </text:p>
            <text:p text:style-name="P2">brutto w zł.)</text:p>
          </table:table-cell>
          <table:table-cell table:style-name="Tabela1.F1" office:value-type="string">
            <text:p text:style-name="P2">Kwota ryczałtu za zużycie mediów</text:p>
            <text:p text:style-name="P2">(kwota brutto <text:line-break/>w zł. za dobę)</text:p>
          </table:table-cell>
        </table:table-row>
        <table:table-row table:style-name="TableLine1644260871216"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2">Uroczystości rodzinne<text:line-break/> i okolicznościowe, kursy, szkolenia komercyjne, zajęcia rekreacyjno-sportowe, kulturalne <text:line-break/>oraz zebrania Komitetów Wyborczych.</text:p>
          </table:table-cell>
          <table:table-cell table:style-name="Tabela1.C2" office:value-type="float" office:value="200">
            <text:p text:style-name="P2">200,00</text:p>
          </table:table-cell>
          <table:table-cell table:style-name="Tabela1.C2" office:value-type="float" office:value="400">
            <text:p text:style-name="P2">400,00</text:p>
          </table:table-cell>
          <table:table-cell table:style-name="Tabela1.C2" office:value-type="float" office:value="500">
            <text:p text:style-name="P2">500,00</text:p>
          </table:table-cell>
          <table:table-cell table:style-name="Tabela1.F2" office:value-type="float" office:value="100">
            <text:p text:style-name="P2">100,00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12-13T09:56:29.317000000</dc:date>
    <meta:editing-duration>PT45S</meta:editing-duration>
    <meta:editing-cycles>3</meta:editing-cycles>
    <meta:document-statistic meta:table-count="1" meta:image-count="0" meta:object-count="0" meta:page-count="1" meta:paragraph-count="17" meta:word-count="85" meta:character-count="601" meta:non-whitespace-character-count="524"/>
  </office:meta>
</office:document-meta>
</file>