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3pt" style:font-size-asian="13pt" style:font-size-complex="13pt"/>
    </style:style>
    <style:style style:name="P2" style:family="paragraph" style:parent-style-name="Tekst_20_podstawowy_20_2">
      <style:paragraph-properties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3" style:family="paragraph" style:parent-style-name="Tekst_20_podstawowy_20_2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text-position="0% 100%" style:font-name="Times New Roman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style:use-window-font-color="true" style:text-position="0% 100%" style:font-name="Times New Roman CE" fo:language="pl" fo:country="PL" fo:font-style="normal" style:text-underline-style="non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 CE" fo:language="pl" fo:country="PL" fo:font-style="normal" style:text-underline-style="none" style:font-name-asian="Times New Roman CE" style:font-style-asian="normal" style:font-name-complex="Times New Roman C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85"/>Brześć Kujawski, 24 listopada 2023 r.</text:p>
      <text:p text:style-name="P4"/>
      <text:p text:style-name="P4"/>
      <text:p text:style-name="P4"><text:s text:c="4"/>SM.<text:span text:style-name="T1">6840.14.2023.AW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<text:s text:c="16"/></text:span><text:span text:style-name="T5"><text:s/>I N F O R M A C J A <text:s text:c="3"/>O <text:s text:c="2"/>W Y N I K U <text:s text:c="3"/>P R Z E T A R G U </text:span></text:p>
      <text:p text:style-name="P7"/>
      <text:p text:style-name="P5"/>
      <text:p text:style-name="P6"><text:s text:c="13"/>Działając na podstawie § 12 Rozporządzenia Rady Ministrów z dnia 14 września 2004 roku w sprawie sposobu i trybu przeprowadzania przetargów oraz rokowań na zbycie nieruchomości (Dz. U. z 2021 r. poz. 2213) <text:s/>Burmistrz Brześcia Kujawskiego informuje, <text:s text:c="2"/>że w dniu 17 listopada 2023 r. w tut. Urzędzie został przeprowadzony pierwszy przetarg ustny nieograniczony na sprzedaż prawa użytkowania wieczystego nieruchomości <text:span text:style-name="T6">położonej w obrębie 1 miasta Brześć Kujawski przy ul. Przemysłowej, działka nr 27/4 <text:s text:c="11"/>o powierzchni 9,9253 ha, dla której w Sądzie Rejonowym we Włocławku Wydział Ksiąg Wieczystych prowadzona jest księga wieczysta nr </text:span><text:span text:style-name="T2"><text:s/>WL1W/00080562/6</text:span><text:span text:style-name="T3">.</text:span></text:p>
      <text:p text:style-name="P6"><text:s/></text:p>
      <text:p text:style-name="P6">Cena Wywoławcza <text:s text:c="2"/>299 800,00 zł</text:p>
      <text:p text:style-name="P6">Wysokość wadium <text:s text:c="4"/>45 000,00 zł</text:p>
      <text:p text:style-name="P8"/>
      <text:p text:style-name="P1">Na przetarg zostało wpłacone jedno wadium, uczestnik nie udzielił postąpienia powyżej ceny wywoławczej. <text:s/></text:p>
      <text:p text:style-name="P3"/>
      <text:p text:style-name="P2">Wobec powyższego przetarg zakończył się wynikiem negatywnym.</text:p>
      <text:p text:style-name="P2"/>
      <text:p text:style-name="P4">Niniejszą informację o wyniku przetargu wywieszono na tablicy ogłoszeń oraz w BIP <text:s/>na okres 7 dni.</text:p>
      <text:p text:style-name="P8"/>
      <text:p text:style-name="P6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8S</meta:editing-duration>
    <meta:editing-cycles>10</meta:editing-cycles>
    <meta:generator>OpenOffice/4.1.2$Win32 OpenOffice.org_project/412m3$Build-9782</meta:generator>
    <dc:date>2023-11-23T10:44:47.60</dc:date>
    <meta:print-date>2023-11-23T10:15:53.68</meta:print-date>
    <meta:document-statistic meta:table-count="0" meta:image-count="0" meta:object-count="0" meta:page-count="1" meta:paragraph-count="10" meta:word-count="171" meta:character-count="1219"/>
    <meta:user-defined meta:name="Info 1"/>
    <meta:user-defined meta:name="Info 2"/>
    <meta:user-defined meta:name="Info 3"/>
    <meta:user-defined meta:name="Info 4"/>
  </office:meta>
</office:document-meta>
</file>