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16.113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9.763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Heading_20_1">
      <style:paragraph-properties fo:text-align="justify" style:justify-single-wor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loext:opacity="0%" style:text-position="0% 100%" style:font-name="Times New Roman" fo:language="pl" fo:country="PL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" style:family="text">
      <style:text-properties style:text-position="0% 100%" style:font-name="Times New Roman" fo:language="pl" fo:country="PL" fo:font-style="normal" style:text-underline-style="none" style:font-name-asian="Times New Roman" style:font-style-asian="normal" style:font-name-complex="Times New Roman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12"/></text:p>
      <text:p text:style-name="P3"><text:s text:c="83"/>Brześć Kujawski, 14 listopada 2023 r. </text:p>
      <text:p text:style-name="P2"><text:s text:c="68"/></text:p>
      <text:p text:style-name="P2"><text:s text:c="3"/>SM 6840.11.2023 </text:p>
      <text:p text:style-name="P2"/>
      <text:p text:style-name="P2"/>
      <text:p text:style-name="P4"><text:s text:c="44"/></text:p>
      <text:p text:style-name="P2"/>
      <text:p text:style-name="P2"/>
      <text:p text:style-name="P4"><text:s text:c="53"/><text:span text:style-name="T1"><text:s text:c="6"/>Lista osób</text:span></text:p>
      <text:h text:style-name="P8" text:outline-level="1"><text:s text:c="34"/>zakwalifikowanych do uczestnictwa w przetargu <text:s text:c="3"/></text:h>
      <text:p text:style-name="P7"/>
      <text:p text:style-name="P5"/>
      <text:p text:style-name="P6"><text:s text:c="8"/>Zgodnie z regulaminem pierwszego przetargu <text:s/>ustnego ograniczonego na sprzedaż <text:s text:c="2"/>prawa użytkowania wieczystego do 05-12-2089 r. nieruchomości <text:s/>niezabudowanej działka nr 7/18 o powierzchni <text:span text:style-name="T2"><text:s/>5,0107 ha</text:span> <text:s/>położonej <text:s/>w obrębie Stary Brześć Parcele, dla której <text:s text:c="6"/>w Sądzie Rejonowym we Włocławku Wydział Ksiąg Wieczystych <text:s/>prowadzona <text:s/>jest <text:s/>Księga Wieczysta Nr<text:span text:style-name="T2"> </text:span>WL1W/00084492/2, <text:span text:style-name="T4"><text:s/></text:span><text:span text:style-name="T3">niniejszym informuję, że w wymaganym terminie do dnia 10 listopada <text:s/>br. nikt nie złożył dokumentów kwalifikujących do uczestnictwa w przetargu. </text:span></text:p>
      <text:p text:style-name="P1"/>
      <text:p text:style-name="P1">Tym samym nikt nie został zakwalifikowany do uczestnictwa w przetargu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5M</meta:editing-duration>
    <meta:editing-cycles>7</meta:editing-cycles>
    <meta:generator>LibreOffice/7.0.3.1$Windows_X86_64 LibreOffice_project/d7547858d014d4cf69878db179d326fc3483e082</meta:generator>
    <dc:date>2023-11-14T08:11:16.42</dc:date>
    <meta:print-date>2023-11-14T08:10:56.98</meta:print-date>
    <meta:document-statistic meta:table-count="0" meta:image-count="0" meta:object-count="0" meta:page-count="1" meta:paragraph-count="9" meta:word-count="91" meta:character-count="1113" meta:non-whitespace-character-count="591"/>
    <meta:user-defined meta:name="Info 1"/>
    <meta:user-defined meta:name="Info 2"/>
    <meta:user-defined meta:name="Info 3"/>
    <meta:user-defined meta:name="Info 4"/>
  </office:meta>
</office:document-meta>
</file>