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5pt" fo:language="pl" fo:country="PL" style:text-underline-style="solid" style:text-underline-width="auto" style:text-underline-color="font-color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style:text-autospace="none"/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5pt" fo:language="en" fo:country="US" style:font-name-asian="Times New Roman" style:font-size-asian="15pt" style:font-name-complex="Times New Roman" style:font-size-complex="15pt"/>
    </style:style>
    <style:style style:name="P11" style:family="paragraph" style:parent-style-name="Standard">
      <style:paragraph-properties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fo:font-size="15pt" style:font-size-asian="15pt" style:font-size-complex="15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zxx" style:country-complex="none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language="en" fo:country="US" style:font-name-asian="Times New Roman" style:font-name-complex="Times New Roman"/>
    </style:style>
    <style:style style:name="T3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font-name="Times New Roman CE" fo:language="pl" fo:country="PL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style:use-window-font-color="true" style:text-position="0% 100%" fo:font-style="normal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style:use-window-font-color="true" style:text-position="0% 100%" style:font-name="Times New Roman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6"/>Brześć<text:span text:style-name="T1"> Kujawski, 07 listopada 2023 r.</text:span></text:p>
      <text:p text:style-name="P6"/>
      <text:p text:style-name="P7"/>
      <text:p text:style-name="P7"><text:s text:c="4"/>ZM 6840.23.2023.AW <text:s/></text:p>
      <text:p text:style-name="P11"/>
      <text:p text:style-name="P11"/>
      <text:p text:style-name="P10"/>
      <text:p text:style-name="P14"><text:span text:style-name="T2"><text:s text:c="37"/></text:span><text:span text:style-name="T6">W y k a z <text:s text:c="5"/>n i e r u c h o m o ś c i </text:span></text:p>
      <text:p text:style-name="P14"><text:span text:style-name="T3"><text:s text:c="19"/></text:span><text:span text:style-name="T4"><text:s text:c="19"/></text:span><text:span text:style-name="T5"><text:s/></text:span><text:span text:style-name="T7">przeznaczonych <text:s text:c="2"/>do <text:s text:c="2"/>sprzedaży <text:s text:c="2"/></text:span></text:p>
      <text:p text:style-name="P5"/>
      <text:p text:style-name="P8"/>
      <text:p text:style-name="P3"><text:s text:c="28"/>Burmistrz <text:s/>Brześcia Kujawskiego podaje do publicznej wiadomości, <text:s text:c="5"/>wykaz przeznaczonych do sprzedaży nieruchomości gruntowych <text:span text:style-name="T8">położonych w Brześciu Kujawskim obręb 3 o</text:span><text:span text:style-name="T9">pisanych w księdze wieczystej prowadzonej przez Sąd Rejonowy we Włocławku Wydział Ksiąg Wieczystych nr WL1W/00008214/4:</text:span></text:p>
      <text:list xml:id="list2615849237984064154" text:style-name="L1">
        <text:list-item>
          <text:p text:style-name="P4">działka nr 34/1 o powierzchni 0,0056 ha. <text:span text:style-name="T8">Oszacowana przez rzeczoznawcę majątkowego wartość rynkowa nieruchomości <text:s/>wynosi 3 900,00 zł. <text:s text:c="2"/>Wartość <text:s/>nieruchomości <text:s/>nie zawiera podatku VAT.</text:span></text:p>
        </text:list-item>
        <text:list-item>
          <text:p text:style-name="P4">działka nr 619/1 o powierzchni 0,0050 ha.<text:span text:style-name="T9"> </text:span><text:span text:style-name="T8">Oszacowana przez rzeczoznawcę majątkowego wartość rynkowa nieruchomości <text:s/>wynosi 3 500,00 zł. <text:s text:c="2"/>Wartość <text:s/>nieruchomości <text:s/>nie zawiera podatku VAT.</text:span></text:p>
        </text:list-item>
      </text:list>
      <text:p text:style-name="P15"/>
      <text:p text:style-name="P15">Dla przedmiotowego terenu nie ma obowiązującego miejscowego planu zagospodarowania przestrzennego. </text:p>
      <text:p text:style-name="P12"/>
      <text:p text:style-name="P12">Nieruchomości przeznaczone są do sprzedaży w formie bezprzetargowej. <text:s text:c="2"/></text:p>
      <text:p text:style-name="P12"/>
      <text:p text:style-name="P13">Osobom wymienionym w art. 34 ust. 1 pkt 1 i 2 ustawy z dnia 21 sierpnia 1997 r. <text:s text:c="21"/>o gospodarce nieruchomościami (Dz. U. z 2023 r. poz. 344, 1113, 1463, 1506, 1688, 1762, 1906 i 2029) <text:s/>przysługuje pierwszeństwo w nabyciu nieruchomości objętej niniejszym wykazem, jeżeli złożą wniosek o nabycie w terminie nie krótszym niż 6 tygodni licząc <text:s text:c="15"/>od dnia wywieszenia wykazu oraz złożą oświadczenie, że wyrażają zgodę na cenę ustaloną w sposób określony w ustawie. <text:s text:c="3"/></text:p>
      <text:p text:style-name="P2"><text:s text:c="4"/><text:span text:style-name="T2"><text:s text:c="4"/></text:span></text:p>
      <text:p text:style-name="P3">Bliższych <text:s/>informacji <text:s/>o <text:s/>nieruchomościach <text:s/>udziela się <text:s text:c="2"/>w <text:s/>Urzędzie <text:s/>Miejskim w Brześciu Kujawskim <text:s text:c="2"/>Pl. Wł. Łokietka 1 <text:s text:c="2"/>pok. 7 <text:s/>lub <text:s/>tel. 54 / 231 – 63 – 10.</text:p>
      <text:p text:style-name="P9"/>
      <text:p text:style-name="P2">Niniejsze <text:s/>ogłoszenie <text:s/>wywieszono <text:s/>na <text:s/>tablicy <text:s/>ogłoszeń <text:s/>na <text:s/>21 <text:s/>dni <text:s/>oraz umieszczono <text:s text:c="11"/>w BIP na stronie <text:s/><text:span text:style-name="Internet_20_link">www.brzesckujawski.pl</text:span><text:span text:style-name="T10"> </text:span><text:span text:style-name="T11"><text:s/></text:span><text:s/><text:span text:style-name="T12">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2$Win32 OpenOffice.org_project/412m3$Build-9782</meta:generator>
    <dc:date>2023-11-07T12:56:27.31</dc:date>
    <meta:document-statistic meta:table-count="0" meta:image-count="0" meta:object-count="0" meta:page-count="1" meta:paragraph-count="13" meta:word-count="250" meta:character-count="1961"/>
    <meta:user-defined meta:name="Info 1"/>
    <meta:user-defined meta:name="Info 2"/>
    <meta:user-defined meta:name="Info 3"/>
    <meta:user-defined meta:name="Info 4"/>
  </office:meta>
</office:document-meta>
</file>