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1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5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<text:s text:c="21"/></text:span><text:span text:style-name="T4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5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6">położonej w Brześciu Kujawskim obręb 1 działka nr 262/5 o powierzchni 0,1067 ha o</text:span><text:span text:style-name="T7">pisanej w księdze wieczystej prowadzonej przez Sąd Rejonowy we Włocławku Wydział Ksiąg Wieczystych nr WL1W/00022848/1.</text:span></text:p>
      <text:p text:style-name="P5"/>
      <text:p text:style-name="P6">Cena wywoławcza: <text:s/>53 600<text:span text:style-name="T1">,00 zł </text:span></text:p>
      <text:p text:style-name="P7">Wysokość wadium: <text:s text:c="6"/>8 100,00 zł</text:p>
      <text:p text:style-name="P7"/>
      <text:p text:style-name="P8">Na przetarg zostało wpłacone 1 wadium, jeden uczestnik przystąpił do przetargu.</text:p>
      <text:p text:style-name="P9"><text:span text:style-name="T5">Jako nabywca nieruchomości został ustalony Pan Michał Ochmański </text:span><text:span text:style-name="T2">za cenę 54 140,00 zł netto (Vat zw.).</text:span><text:span text:style-name="T5"> </text:span></text:p>
      <text:p text:style-name="P9"><text:span text:style-name="T5"/></text:p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5</meta:editing-cycles>
    <meta:generator>OpenOffice/4.1.2$Win32 OpenOffice.org_project/412m3$Build-9782</meta:generator>
    <dc:date>2023-10-27T08:10:51.43</dc:date>
    <meta:print-date>2023-10-27T08:10:42.70</meta:print-date>
    <meta:document-statistic meta:table-count="0" meta:image-count="0" meta:object-count="0" meta:page-count="1" meta:paragraph-count="9" meta:word-count="171" meta:character-count="1199"/>
    <meta:user-defined meta:name="Info 1"/>
    <meta:user-defined meta:name="Info 2"/>
    <meta:user-defined meta:name="Info 3"/>
    <meta:user-defined meta:name="Info 4"/>
  </office:meta>
</office:document-meta>
</file>