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kst_20_podstawowy_20_2"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1"/>Brześć Kujawski, 27 października 2023 r.</text:p>
      <text:p text:style-name="P1"/>
      <text:p text:style-name="P1"/>
      <text:p text:style-name="P1"/>
      <text:p text:style-name="P1"><text:s text:c="3"/><text:span text:style-name="T1"><text:s/></text:span><text:s/>SM.6840.13.262/4.2023.AW <text:s text:c="2"/><text:span text:style-name="T1"><text:s/></text:span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<text:s text:c="21"/></text:span><text:span text:style-name="T4"><text:s/>I N F O R M A C J A <text:s text:c="3"/>O <text:s text:c="2"/>W Y N I K U <text:s text:c="3"/>P R Z E T A R G U </text:span></text:p>
      <text:p text:style-name="P4"/>
      <text:p text:style-name="P1"/>
      <text:p text:style-name="P3"><text:s text:c="13"/>Działając na podstawie § 12 Rozporządzenia Rady Ministrów z dnia 14 września 2004 roku w sprawie sposobu i trybu przeprowadzania przetargów oraz rokowań na zbycie nieruchomości (Dz. U. z 2021 r. poz<text:span text:style-name="T5">. 2213) <text:s/>Burmistrz Brześcia Kujawskiego informuje, <text:s text:c="3"/>że w dniu 20 października 2023 roku <text:s/>w tut. Urzędzie został przeprowadzony pierwszy <text:s/>przetarg ustny nieograniczony na sprzedaż nieruchomości </text:span><text:span text:style-name="T6">położonej w Brześciu Kujawskim obręb 1 działka nr 262/4 o powierzchni 0,0983 ha o</text:span><text:span text:style-name="T7">pisanej w księdze wieczystej prowadzonej przez Sąd Rejonowy we Włocławku Wydział Ksiąg Wieczystych nr WL1W/00022848/1.</text:span></text:p>
      <text:p text:style-name="P5"/>
      <text:p text:style-name="P6">Cena wywoławcza: <text:s/>49 400<text:span text:style-name="T1">,00 zł </text:span></text:p>
      <text:p text:style-name="P7">Wysokość wadium: <text:s text:c="6"/>7 400,00 zł</text:p>
      <text:p text:style-name="P7"/>
      <text:p text:style-name="P8">Na przetarg zostały wpłacone 2 wadia, dwóch uczestników przystąpiło do przetargu.</text:p>
      <text:p text:style-name="P9"><text:span text:style-name="T5">Jako nabywca nieruchomości został ustalony Pan Michał Ochmański </text:span><text:span text:style-name="T2">za cenę 49 900,00 zł netto (Vat zw.).</text:span><text:span text:style-name="T5"> </text:span></text:p>
      <text:p text:style-name="P8"/>
      <text:p text:style-name="P2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5S</meta:editing-duration>
    <meta:editing-cycles>8</meta:editing-cycles>
    <meta:generator>OpenOffice/4.1.2$Win32 OpenOffice.org_project/412m3$Build-9782</meta:generator>
    <dc:date>2023-10-27T08:41:08.59</dc:date>
    <meta:print-date>2023-10-27T08:09:20.43</meta:print-date>
    <meta:document-statistic meta:table-count="0" meta:image-count="0" meta:object-count="0" meta:page-count="1" meta:paragraph-count="9" meta:word-count="171" meta:character-count="1201"/>
    <meta:user-defined meta:name="Info 1"/>
    <meta:user-defined meta:name="Info 2"/>
    <meta:user-defined meta:name="Info 3"/>
    <meta:user-defined meta:name="Info 4"/>
  </office:meta>
</office:document-meta>
</file>