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 fo:hyphenation-ladder-count="no-limit"/>
      <style:text-properties fo:font-size="13pt" style:font-size-asian="13pt" style:font-size-complex="13pt" fo:hyphenate="false" fo:hyphenation-remain-char-count="2" fo:hyphenation-push-char-count="2"/>
    </style:style>
    <style:style style:name="P4" style:family="paragraph" style:parent-style-name="Standard"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text-position="0% 100%" style:font-name="Times New Roman CE" fo:font-size="13pt" fo:language="pl" fo:country="PL" style:text-underline-style="none" fo:font-weight="normal" style:font-name-asian="Times New Roman CE" style:font-size-asian="13pt" style:font-weight-asian="normal" style:font-name-complex="Times New Roman CE" style:font-size-complex="13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text-position="0% 100%" style:font-name="Times New Roman CE" fo:font-size="12pt" fo:language="pl" fo:country="PL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8" style:family="paragraph" style:parent-style-name="Tekst_20_podstawowy_20_2"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Tekst_20_podstawowy_20_2">
      <style:text-properties fo:font-size="13pt" style:font-size-asian="13pt" style:font-size-complex="13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position="0% 100%" style:font-name="Times New Roman CE" fo:language="pl" fo:country="PL" style:text-underline-style="none" fo:font-weight="normal" style:font-name-asian="Times New Roman CE" style:font-weight-asian="normal" style:font-name-complex="Times New Roman CE" style:font-weight-complex="normal"/>
    </style:style>
    <style:style style:name="T6" style:family="text">
      <style:text-properties style:text-position="0% 100%" style:font-name="Times New Roman" fo:language="pl" fo:country="PL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81"/>Brześć Kujawski, 27 października 2023 r.</text:p>
      <text:p text:style-name="P1"/>
      <text:p text:style-name="P1"/>
      <text:p text:style-name="P1"/>
      <text:p text:style-name="P1"><text:s text:c="3"/><text:span text:style-name="T1"><text:s/></text:span><text:s/>SM.6840.13.262/2.2023.AW <text:s text:c="2"/><text:span text:style-name="T1"><text:s/></text:span><text:s text:c="2"/></text:p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2"><text:s text:c="21"/></text:span><text:span text:style-name="T3"><text:s/>I N F O R M A C J A <text:s text:c="3"/>O <text:s text:c="2"/>W Y N I K U <text:s text:c="3"/>P R Z E T A R G U </text:span></text:p>
      <text:p text:style-name="P4"/>
      <text:p text:style-name="P1"/>
      <text:p text:style-name="P3"><text:s text:c="13"/>Działając na podstawie § 12 Rozporządzenia Rady Ministrów z dnia 14 września 2004 roku w sprawie sposobu i trybu przeprowadzania przetargów oraz rokowań na zbycie nieruchomości (Dz. U. z 2021 r. poz<text:span text:style-name="T4">. 2213) <text:s/>Burmistrz Brześcia Kujawskiego informuje, <text:s text:c="3"/>że w dniu 20 października 2023 roku <text:s/>w tut. Urzędzie został przeprowadzony pierwszy <text:s/>przetarg ustny nieograniczony na sprzedaż nieruchomości </text:span><text:span text:style-name="T5">położonej w Brześciu Kujawskim obręb 1 działka nr 262/2 o powierzchni 0,0997 ha o</text:span><text:span text:style-name="T6">pisanej w księdze wieczystej prowadzonej przez Sąd Rejonowy we Włocławku Wydział Ksiąg Wieczystych nr WL1W/00022848/1.</text:span></text:p>
      <text:p text:style-name="P5"/>
      <text:p text:style-name="P6">Cena wywoławcza: <text:s/>50 100<text:span text:style-name="T1">,00 zł </text:span></text:p>
      <text:p text:style-name="P7">Wysokość wadium: <text:s text:c="6"/>7 500,00 zł</text:p>
      <text:p text:style-name="P7"/>
      <text:p text:style-name="P8">Na przetarg zostały wpłacone 2 wadia, dwóch uczestników przystąpiło do przetargu.</text:p>
      <text:p text:style-name="P8">Jako nabywca nieruchomości została ustalona Pani Joanna Ochmańska <text:span text:style-name="T1">za cenę 50 610,00 zł netto (Vat zw.).</text:span> </text:p>
      <text:p text:style-name="P9"/>
      <text:p text:style-name="P2">Niniejszą informację o wyniku przetargu zamieszczono w BIP oraz wywieszono na tablicy ogłoszeń na okres 7 dni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size="14pt" style:font-size-asian="14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30S</meta:editing-duration>
    <meta:editing-cycles>7</meta:editing-cycles>
    <meta:generator>OpenOffice/4.1.2$Win32 OpenOffice.org_project/412m3$Build-9782</meta:generator>
    <dc:date>2023-10-27T08:51:38.15</dc:date>
    <meta:document-statistic meta:table-count="0" meta:image-count="0" meta:object-count="0" meta:page-count="1" meta:paragraph-count="9" meta:word-count="171" meta:character-count="1203"/>
    <meta:user-defined meta:name="Info 1"/>
    <meta:user-defined meta:name="Info 2"/>
    <meta:user-defined meta:name="Info 3"/>
    <meta:user-defined meta:name="Info 4"/>
  </office:meta>
</office:document-meta>
</file>