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2pt" fo:font-style="normal" style:text-underline-style="none" fo:font-weight="normal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" fo:language="en" fo:country="US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language="pl" fo:country="PL" style:font-name-asian="Times New Roman CE" style:font-style-asian="normal" style:font-weight-asian="normal" style:font-name-complex="Times New Roman CE" style:font-style-complex="normal" style:font-weight-complex="normal"/>
    </style:style>
    <style:style style:name="T4" style:family="text">
      <style:text-properties style:font-name="Times New Roman CE" fo:language="pl" fo:country="PL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5" style:family="text">
      <style:text-properties style:font-name="Times New Roman CE" fo:language="pl" fo:country="PL" fo:font-style="normal" style:text-underline-style="solid" style:text-underline-width="auto" style:text-underline-color="font-color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Times New Roman CE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8" style:family="text">
      <style:text-properties fo:language="pl" fo:country="PL" style:font-name-asian="Times New Roman CE" style:font-style-asian="normal" style:font-weight-asian="normal" style:font-name-complex="Times New Roman C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style:text-blinking="fals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4"/>Brześć Kujawski, 26 października 2023 r. </text:p>
      <text:p text:style-name="P4"/>
      <text:p text:style-name="P4"><text:s text:c="3"/>SM 6870.25.2023.AW</text:p>
      <text:p text:style-name="P4"><text:s text:c="56"/></text:p>
      <text:p text:style-name="P4"/>
      <text:p text:style-name="P7"><text:span text:style-name="T1"><text:s text:c="39"/></text:span><text:span text:style-name="T4">W y k a z <text:s text:c="5"/>n i e r u c h o m o ś c i </text:span></text:p>
      <text:p text:style-name="P7"><text:span text:style-name="T1"><text:s text:c="23"/></text:span><text:span text:style-name="T2"><text:s text:c="16"/></text:span><text:span text:style-name="T5"><text:s/>przeznaczonych <text:s text:c="2"/>do <text:s text:c="2"/>sprzedaży </text:span></text:p>
      <text:p text:style-name="P6"/>
      <text:p text:style-name="P1"><text:s text:c="15"/>Burmistrz <text:s text:c="2"/>Brześcia <text:s/>Kujawskiego <text:s/>podaje <text:s/>do <text:s/>publicznej <text:s/>wiadomości wykaz nieruchomości przeznaczonych do sprzedaży <text:span text:style-name="T6">dla EKO – Brześć Sp. z o.o. – na realizację celu publicznego tj. budowę i utrzymywanie publicznych urządzeń służących do zaopatrywania ludności w wodę, gromadzenia, przesyłania, oczyszczania i odprowadzania ścieków oraz odzysku <text:s text:c="24"/>i unieszkodliwiania odpadów, w tym ich składowania</text:span>: </text:p>
      <text:p text:style-name="P1"/>
      <text:list xml:id="list1245833864691165213" text:style-name="L1">
        <text:list-item>
          <text:p text:style-name="P9">w Brześciu Kujawskim obręb 2:</text:p>
          <text:p text:style-name="P9">- dz. nr 183 o pow. 0,9916 ha, nr 208 o pow. 0,1365 ha i nr 209/1 o pow. 0,2273 ha przy <text:s text:c="14"/>ul. Kilińskiego 23B, opisane w KW Nr WL1W/00054523/0, </text:p>
          <text:p text:style-name="P9">- dz. nr 159/6 o pow. 0,0189 ha i nr 158/1 o pow. 0,0050 ha przy ul. Królewskiej, opisane <text:s text:c="13"/>w KW Nr WL1W/00054523/0. </text:p>
          <text:p text:style-name="P9">- dz. nr 157/2 o pow. 0,0778 ha przy ul. Polnej 43, opisana w KW nr WL1W/00090252/3. <text:span text:style-name="T6">Oszacowana wartość rynkowa nieruchomości wynosi <text:s/>5 013 400,00 zł.</text:span></text:p>
          <text:p text:style-name="P11"/>
        </text:list-item>
        <text:list-item>
          <text:p text:style-name="P9">obręb Brzezie dz. nr 20/1 o pow. 0,3497 ha, opisana w KW Nr WL1W/00057667/2. <text:s/><text:span text:style-name="T6">Oszacowana wartość rynkowa nieruchomości wynosi <text:s/>1 461 200,00 zł.</text:span></text:p>
          <text:p text:style-name="P9"/>
        </text:list-item>
        <text:list-item>
          <text:p text:style-name="P9">obręb Brzezie dz. nr 68/24 o pow. 0,8600 ha, opisana w KW Nr WL1W/00053016/6. </text:p>
          <text:p text:style-name="P11">Oszacowana wartość rynkowa nieruchomości wynosi <text:s/>2 349 300,00 zł.</text:p>
          <text:p text:style-name="P11"/>
        </text:list-item>
        <text:list-item>
          <text:p text:style-name="P9">obręb Machnacz dz. nr 16/1 o pow. 0,1900 ha, opisana w KW Nr WL1W/00043837/4. </text:p>
          <text:p text:style-name="P11">Oszacowana wartość rynkowa nieruchomości wynosi <text:s/>810 800,00 zł.</text:p>
          <text:p text:style-name="P11"/>
        </text:list-item>
        <text:list-item>
          <text:p text:style-name="P9">obręb Pikutkowo dz. nr 179/1 o pow. 0,2400 ha, opisana w KW Nr WL1W/00026774/9. </text:p>
          <text:p text:style-name="P11">Oszacowana wartość rynkowa nieruchomości wynosi <text:s/>488 700,00 zł.</text:p>
          <text:p text:style-name="P11"/>
        </text:list-item>
        <text:list-item>
          <text:p text:style-name="P9">obręb Stary Brześć Parcele dz. nr 13/8 o pow. 1,4005 ha, opisana w KW Nr WL1W/00036869/5. </text:p>
          <text:p text:style-name="P9"><text:span text:style-name="T6">Oszacowana wartość rynkowa nieruchomości wynosi <text:s/>12 001 700,00 zł.</text:span> <text:s text:c="22"/></text:p>
        </text:list-item>
      </text:list>
      <text:p text:style-name="P8"/>
      <text:p text:style-name="P8">Wartości <text:s/>nie zawierają podatku VAT. </text:p>
      <text:p text:style-name="P5"><text:span text:style-name="T7">Dla przedmiotowych terenów nie ma obowiązującego miejscowego planu zagospodarowania przestrzennego. </text:span><text:s/></text:p>
      <text:p text:style-name="P1"><text:span text:style-name="T6">Nieruchomości <text:s text:c="2"/>przeznaczone są do <text:s/>sprzedaży w <text:s/>formie <text:s text:c="2"/>bezprzetargowej. <text:s/></text:span><text:s text:c="3"/></text:p>
      <text:p text:style-name="P1"><text:s/></text:p>
      <text:p text:style-name="P5">Osobom wymienionym w art. 34 ust. 1 pkt 1 i 2 ustawy z dnia 21 sierpnia 1997 r. o gospodarce nieruchomościami (Dz. U. z 2023 r. poz. 344, 1113, 1463, 1506, 1688, 1762 i 1906) <text:s/>przysługuje pierwszeństwo w nabyciu nieruchomości objętych niniejszym wykazem, jeżeli złożą wniosek <text:s text:c="11"/>o nabycie w terminie nie krótszym niż 6 tygodni licząc od dnia wywieszenia wykazu oraz złożą oświadczenie, że wyrażają zgodę na cenę ustaloną w sposób określony w ustawie. <text:s text:c="3"/></text:p>
      <text:p text:style-name="P5"/>
      <text:p text:style-name="P2"><text:span text:style-name="T8">Bliższych informacji o nieruchomości udziela się w Urzędzie Miejskim w <text:s/>Brześciu <text:s/>Kujawskim <text:s/>Pl. Wł. Łokietka 1 <text:s/>pok. 7 <text:s/>bądź <text:s/>tel. 54/231- 63-</text:span><text:span text:style-name="T3">10</text:span><text:span text:style-name="T9">.</text:span></text:p>
      <text:p text:style-name="P5"/>
      <text:p text:style-name="P3"><text:span text:style-name="T10">Niniejsze <text:s/>ogłoszenie <text:s/>wywieszono <text:s/>na <text:s/>tablicy <text:s/>ogłoszeń <text:s/>na <text:s/>21 <text:s/>dni oraz umieszczono na stronie </text:span><text:span text:style-name="Internet_20_link"><text:span text:style-name="T10">www.brzesckujawski.pl</text:span></text:span><text:span text:style-name="T11"> </text:span><text:span text:style-name="T12"><text:s/></text:span><text:span text:style-name="T10"><text:s/></text:span><text:span text:style-name="T13">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3</meta:editing-cycles>
    <meta:generator>OpenOffice/4.1.2$Win32 OpenOffice.org_project/412m3$Build-9782</meta:generator>
    <dc:date>2023-10-26T09:37:13.85</dc:date>
    <meta:document-statistic meta:table-count="0" meta:image-count="0" meta:object-count="0" meta:page-count="1" meta:paragraph-count="26" meta:word-count="419" meta:character-count="2974"/>
    <meta:user-defined meta:name="Info 1"/>
    <meta:user-defined meta:name="Info 2"/>
    <meta:user-defined meta:name="Info 3"/>
    <meta:user-defined meta:name="Info 4"/>
  </office:meta>
</office:document-meta>
</file>