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0"/>Brześć Kujawski, 11 października 2023 r. </text:p>
      <text:p text:style-name="P1"/>
      <text:p text:style-name="P1"><text:s text:c="84"/></text:p>
      <text:p text:style-name="P1"><text:s/>SM.6845.43.2023.AW</text:p>
      <text:p text:style-name="P3"/>
      <text:p text:style-name="P3"/>
      <text:p text:style-name="P3"/>
      <text:p text:style-name="P3"/>
      <text:p text:style-name="P3"/>
      <text:p text:style-name="Standard"><text:span text:style-name="T1"><text:s text:c="37"/></text:span><text:span text:style-name="T4"><text:s text:c="2"/></text:span><text:span text:style-name="T5">W y k a z <text:s text:c="4"/>n i e r u c h o m o ś c i </text:span></text:p>
      <text:p text:style-name="Standard"><text:span text:style-name="T2"><text:s text:c="30"/></text:span><text:span text:style-name="T3">przeznaczonych <text:s text:c="3"/>do <text:s/>wydzierżawienia <text:s/>i <text:s/>do najmu <text:s/></text:span></text:p>
      <text:p text:style-name="P3"/>
      <text:p text:style-name="P3"/>
      <text:p text:style-name="P4"><text:s text:c="9"/></text:p>
      <text:p text:style-name="P2"><text:s text:c="15"/>Burmistrz <text:s text:c="2"/>Brześcia <text:s/>Kujawskiego <text:s/>podaje <text:s/>do <text:s/>publicznej <text:s/>wiadomości <text:s text:c="23"/>wykaz nieruchomości przeznaczonych do wydzierżawienia i do najmu: </text:p>
      <text:list xml:id="list4482675673708814930" text:style-name="L1">
        <text:list-item>
          <text:p text:style-name="P7">z działki nr 68/20 położonej w Brzeziu część o pow. 0,0270 ha pod ogródek działkowy,</text:p>
        </text:list-item>
        <text:list-item>
          <text:p text:style-name="P7">z działki 23/36 położonej Brześciu Kuj. o. 1 ul. Traugutta – 4 części o pow. 18, 15, 24 i 18 m<text:span text:style-name="T6">2</text:span> pod garaże</text:p>
        </text:list-item>
        <text:list-item>
          <text:p text:style-name="P8">z działki nr 74/6 położonej w Brześciu Kuj. o. 2 <text:s/>przy ul. Kolejowej 34A część <text:s text:c="18"/>o pow. 40,0 m<text:span text:style-name="T6">2</text:span><text:span text:style-name="T8"> – pod ustawienie przyczepy gastronomicznej,</text:span></text:p>
        </text:list-item>
        <text:list-item>
          <text:p text:style-name="P7">z działki nr 168/1 w Brześciu Kuj. o. 3 pl. Wł. Łokietka część o pow. 6,0 m<text:span text:style-name="T6">2</text:span> pod miejsce parkingowe. </text:p>
        </text:list-item>
        <text:list-item>
          <text:p text:style-name="P9"><text:span text:style-name="T9"><text:s/>lokal o pow. 15 m</text:span><text:span text:style-name="T7">2</text:span><text:span text:style-name="T9"> <text:s/>w Brześciu Kuj. o. 2 przy ul. Kolejowej 34A na dz. nr 74/6 – na cele statutowe Brzeskiego Stowarzyszenia Wędkarskiego.</text:span></text:p>
          <text:p text:style-name="P7"/>
        </text:list-item>
      </text:list>
      <text:p text:style-name="P6">Wymienione wyżej nieruchomości przeznaczone są do wydzierżawienia i do najmu w trybie bezprzetargowym z zachowaniem priorytetu na rzecz dotychczasowych użytkowników lub wnioskodawców. <text:s text:c="2"/></text:p>
      <text:p text:style-name="P4"/>
      <text:p text:style-name="P4">Bliższych informacji udziela się w Urzędzie Miejskim Pl. Wł. Łokietka 1 <text:s/>pok. 7 lub <text:s/>telefonicznie 54/231–63–10.</text:p>
      <text:p text:style-name="P4"/>
      <text:p text:style-name="P2">Niniejsze <text:s/>ogłoszenie <text:s/>wywieszono <text:s/>na <text:s/>tablicy <text:s/>ogłoszeń <text:s/>na <text:s/>21 <text:s/>dni oraz umieszczono <text:s text:c="16"/>w BIP na stronie <text:span text:style-name="Internet_20_link">www.brzesckujawski.pl</text:span><text:span text:style-name="T10"> </text:span><text:span text:style-name="T11"><text:s/></text:span><text:s/><text:span text:style-name="T12">.</text:span></text:p>
      <text:p text:style-name="P5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3-10-11T10:18:42.83</dc:date>
    <meta:document-statistic meta:table-count="0" meta:image-count="0" meta:object-count="0" meta:page-count="1" meta:paragraph-count="15" meta:word-count="213" meta:character-count="1606"/>
    <meta:user-defined meta:name="Info 1"/>
    <meta:user-defined meta:name="Info 2"/>
    <meta:user-defined meta:name="Info 3"/>
    <meta:user-defined meta:name="Info 4"/>
  </office:meta>
</office:document-meta>
</file>