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Heading_20_2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3pt" style:font-size-asian="13pt" style:font-size-complex="13pt"/>
    </style:style>
    <style:style style:name="P10" style:family="paragraph" style:parent-style-name="Standard">
      <style:paragraph-properties>
        <style:tab-stops>
          <style:tab-stop style:position="16.113cm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>
        <style:tab-stops>
          <style:tab-stop style:position="9.763cm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use-window-font-color="true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use-window-font-color="true" fo:font-size="11pt" fo:language="pl" fo:country="PL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0.5pt" style:font-size-asian="10.5pt" style:font-name-complex="Calibri" style:font-size-complex="10.5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 CE" fo:font-size="12pt" fo:language="pl" fo:country="PL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2pt" fo:language="pl" fo:country="PL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text-line-through-style="none" style:font-name="Times New Roman" fo:font-size="12pt" fo:language="en" fo:country="US" fo:font-weight="normal" style:font-name-asian="TimesNewRomanPSMT" style:font-size-asian="12pt" style:language-asian="zxx" style:country-asian="none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 fo:orphans="0" fo:widows="0" style:text-autospace="non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-0.661cm" fo:text-align="justify" style:justify-single-word="false" fo:orphans="0" fo:widows="0" fo:text-indent="0cm" style:auto-text-indent="false" style:text-autospace="none"/>
      <style:text-properties style:use-window-font-color="true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26" style:family="paragraph" style:parent-style-name="Standard">
      <style:paragraph-properties fo:margin-left="0.026cm" fo:margin-right="0cm" fo:text-align="justify" style:justify-single-word="false" fo:text-indent="-0.053cm" style:auto-text-indent="false">
        <style:tab-stops/>
      </style:paragraph-properties>
      <style:text-properties style:use-window-font-color="true" style:text-position="0% 100%" style:font-name="Times New Roman CE" fo:font-size="12pt" fo:language="pl" fo:country="PL" fo:font-style="normal" style:text-underline-style="none" fo:font-weight="normal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.026cm" fo:margin-right="0cm" fo:text-align="justify" style:justify-single-word="false" fo:orphans="0" fo:widows="0" fo:text-indent="-0.053cm" style:auto-text-indent="false" style:text-autospace="none">
        <style:tab-stops/>
      </style:paragraph-properties>
      <style:text-properties style:use-window-font-color="true" style:text-position="0% 100%" style:font-name="Times New Roman CE" fo:font-size="12pt" fo:language="pl" fo:country="PL" fo:font-style="normal" style:text-underline-style="none" fo:font-weight="normal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ar" style:country-complex="SA" style:font-style-complex="normal" style:font-weight-complex="normal"/>
    </style:style>
    <style:style style:name="P28" style:family="paragraph" style:parent-style-name="Heading_20_2">
      <style:paragraph-properties fo:margin-left="0.026cm" fo:margin-right="0cm" fo:text-align="justify" style:justify-single-word="false" fo:text-indent="-0.053cm" style:auto-text-indent="false">
        <style:tab-stops/>
      </style:paragraph-properties>
      <style:text-properties style:use-window-font-color="true" style:text-position="0% 100%" style:font-name="Times New Roman CE" fo:font-size="12pt" fo:language="pl" fo:country="PL" fo:font-style="normal" style:text-underline-style="none" fo:font-weight="normal" style:font-name-asian="Times New Roman CE" style:font-size-asian="12pt" style:language-asian="zxx" style:country-asian="none" style:font-style-asian="normal" style:font-weight-asian="normal" style:font-name-complex="Times New Roman CE" style:font-size-complex="12pt" style:language-complex="ar" style:country-complex="SA" style:font-style-complex="normal" style:font-weight-complex="normal"/>
    </style:style>
    <style:style style:name="P29" style:family="paragraph" style:parent-style-name="Standard" style:list-style-name="WW8Num2">
      <style:paragraph-properties fo:text-align="justify" style:justify-single-word="false"/>
    </style:style>
    <style:style style:name="P30" style:family="paragraph" style:parent-style-name="Standard" style:list-style-name="WW8Num1">
      <style:paragraph-properties fo:text-align="justify" style:justify-single-word="false"/>
    </style:style>
    <style:style style:name="P31" style:family="paragraph" style:parent-style-name="Standard" style:list-style-name="WW8Num1">
      <style:paragraph-properties fo:text-align="justify" style:justify-single-word="false"/>
      <style:text-properties style:use-window-font-color="true" style:font-name="Calibri" fo:font-size="10.5pt" style:font-size-asian="10.5pt" style:font-name-complex="Calibri" style:font-size-complex="10.5pt"/>
    </style:style>
    <style:style style:name="P32" style:family="paragraph" style:parent-style-name="Standard" style:list-style-name="WW8Num1">
      <style:paragraph-properties fo:text-align="justify" style:justify-single-word="false"/>
      <style:text-properties style:font-name="Calibri" fo:font-size="10.5pt" style:font-size-asian="10.5pt" style:font-name-complex="Calibri" style:font-size-complex="10.5pt"/>
    </style:style>
    <style:style style:name="P33" style:family="paragraph" style:parent-style-name="Standard" style:list-style-name="WW8Num1">
      <style:paragraph-properties fo:margin-top="0cm" fo:margin-bottom="0.282cm" fo:text-align="justify" style:justify-single-word="false"/>
      <style:text-properties style:font-name="Calibri" fo:font-size="10.5pt" style:font-size-asian="10.5pt" style:font-name-complex="Calibri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4" style:family="text">
      <style:text-properties style:use-window-font-color="true" fo:language="pl" fo:country="PL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anguage="pl" fo:country="PL" style:text-underline-style="solid" style:text-underline-width="auto" style:text-underline-color="font-color" style:font-name-asian="Times New Roman" style:font-name-complex="Times New Roman" style:language-complex="ar" style:country-complex="SA"/>
    </style:style>
    <style:style style:name="T6" style:family="text">
      <style:text-properties style:use-window-font-color="true" fo:language="pl" fo:country="PL" fo:font-weight="bold" style:font-name-asian="Times New Roman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style:font-name="Calibri" fo:font-size="10.5pt" style:font-name-asian="TimesNewRomanPSMT" style:font-size-asian="10.5pt" style:font-name-complex="Calibri" style:font-size-complex="10.5pt"/>
    </style:style>
    <style:style style:name="T9" style:family="text">
      <style:text-properties style:use-window-font-color="true" style:font-name="Calibri" fo:font-size="10.5pt" style:font-size-asian="10.5pt" style:font-name-complex="Calibri" style:font-size-complex="10.5pt"/>
    </style:style>
    <style:style style:name="T10" style:family="text">
      <style:text-properties style:use-window-font-color="true" style:font-name="Calibri" fo:font-size="10.5pt" style:font-name-asian="Calibri1" style:font-size-asian="10.5pt" style:font-name-complex="Calibri" style:font-size-complex="10.5pt"/>
    </style:style>
    <style:style style:name="T11" style:family="text">
      <style:text-properties style:use-window-font-color="true" style:text-position="0% 100%" style:font-name="Times New Roman CE" fo:language="pl" fo:country="PL" fo:font-style="normal" style:text-underline-style="none" fo:font-weight="normal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12" style:family="text">
      <style:text-properties style:use-window-font-color="true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text-position="0% 100%" style:font-name="Times New Roman CE" fo:language="pl" fo:country="PL" style:text-underline-style="none" fo:font-weight="normal" style:font-name-asian="Times New Roman CE" style:font-weight-asian="normal" style:font-name-complex="Times New Roman CE" style:font-weight-complex="normal"/>
    </style:style>
    <style:style style:name="T15" style:family="text">
      <style:text-properties style:text-position="0% 100%" style:font-name="Times New Roman CE" fo:language="pl" fo:country="PL" style:text-underline-style="none" fo:font-weight="bold" style:font-name-asian="Times New Roman CE" style:font-weight-asian="bold" style:font-name-complex="Times New Roman CE" style:font-weight-complex="bold"/>
    </style:style>
    <style:style style:name="T16" style:family="text">
      <style:text-properties style:text-position="0% 100%" style:font-name="Times New Roman CE" fo:language="pl" fo:country="PL" fo:font-style="normal" style:text-underline-style="none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17" style:family="text">
      <style:text-properties style:text-position="0% 100%" style:font-name="Times New Roman CE" fo:font-style="normal" style:text-underline-style="none" fo:font-weight="normal" style:font-name-asian="Times New Roman CE" style:language-asian="zxx" style:country-asian="none" style:font-style-asian="normal" style:font-weight-asian="normal" style:font-name-complex="Times New Roman CE" style:font-style-complex="normal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style:font-name="Calibri" fo:font-size="10.5pt" style:font-size-asian="10.5pt" style:font-name-complex="Calibri" style:font-size-complex="10.5pt"/>
    </style:style>
    <style:style style:name="T23" style:family="text">
      <style:text-properties fo:color="#000000" style:text-line-through-style="none" style:font-name="Calibri" fo:font-size="10.5pt" fo:language="pl" fo:country="PL" fo:font-weight="normal" style:font-name-asian="TimesNewRomanPSMT" style:font-size-asian="10.5pt" style:language-asian="zxx" style:country-asian="none" style:font-weight-asian="normal" style:font-name-complex="Calibri" style:font-size-complex="10.5pt" style:font-weight-complex="normal"/>
    </style:style>
    <style:style style:name="T24" style:family="text">
      <style:text-properties fo:color="#000000" style:text-line-through-style="none" style:font-name="Calibri" fo:font-size="10.5pt" fo:language="pl" fo:country="PL" fo:font-style="normal" fo:font-weight="normal" style:font-name-asian="TimesNewRomanPSMT" style:font-size-asian="10.5pt" style:language-asian="zxx" style:country-asian="none" style:font-style-asian="normal" style:font-weight-asian="normal" style:font-name-complex="Calibri" style:font-size-complex="10.5pt" style:font-style-complex="normal" style:font-weight-complex="normal"/>
    </style:style>
    <style:style style:name="T25" style:family="text">
      <style:text-properties fo:color="#000000" style:text-line-through-style="none" style:font-name="Calibri" fo:font-size="10.5pt" fo:language="pl" fo:country="PL" fo:font-style="normal" fo:font-weight="normal" style:font-name-asian="TimesNewRomanPSMT" style:font-size-asian="10.5pt" style:language-asian="zxx" style:country-asian="none" style:font-style-asian="normal" style:font-weight-asian="normal" style:font-name-complex="Calibri" style:font-size-complex="10.5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0"><text:s text:c="85"/><text:span text:style-name="T18">Brześć Kujawski, 11 października 2023 r. </text:span></text:p>
      <text:p text:style-name="P3"><text:s text:c="12"/></text:p>
      <text:p text:style-name="P3"><text:s text:c="57"/></text:p>
      <text:p text:style-name="P3"><text:s text:c="3"/>SM 6840.14.2023 </text:p>
      <text:p text:style-name="P9"/>
      <text:p text:style-name="P9"/>
      <text:p text:style-name="P9"/>
      <text:p text:style-name="P11"><text:s text:c="46"/><text:span text:style-name="T1">O <text:s/>G <text:s text:c="2"/>Ł <text:s/>O <text:s/>S <text:s/>Z <text:s/>E <text:s/>N <text:s/>I <text:s/>E<text:tab/></text:span></text:p>
      <text:p text:style-name="P3"><text:s text:c="105"/></text:p>
      <text:p text:style-name="P4"><text:s text:c="8"/><text:span text:style-name="T21"><text:s text:c="3"/></text:span><text:s/>Burmistrz Brześcia Kujawskiego ogłasza pierwszy przetarg <text:s/>ustny nieograniczony <text:s/>na sprzedaż prawa użytkowania wieczystego do 05-12-2089 r. nieruchomości gruntowej oznaczonej numerem działki <text:span text:style-name="T1">27/4 </text:span>o powierzchni <text:span text:style-name="T2"><text:s/></text:span><text:span text:style-name="T7">9,9253 ha</text:span> <text:s/>położonej <text:s/>w<text:span text:style-name="T1"> Brześciu Kujawskim obręb 1 przy <text:s text:c="5"/>ul. Przemysłowej</text:span>, dla której w Sądzie Rejonowym we Włocławku Wydział Ksiąg Wieczystych <text:s/>prowadzona <text:s/>jest <text:s/>Księga Wieczysta Nr<text:span text:style-name="T2"> </text:span>WL1W/00080562/6. W ewidencji gruntów i budynków prowadzonej przez Starostę Włocławkiego oznaczona jest jako tereny przemysłowe Ba – 9,9253 ha. </text:p>
      <text:p text:style-name="P4"/>
      <text:p text:style-name="P4"><text:span text:style-name="T11">Przedmiotowy terenu, zgodnie z Uchwałą Nr XXVIII/179/05 Rady Miejskiej Brześcia Kujawskiego z dnia 19-08-2005 r. w sprawie warunków uchwalenia miejscowego planu zagospodarowania przestrzennego dla obszarów położonych w obrębach ewidencyjnych: Falborz Parcele, Stary Brześć w Gminie Brześć Kujawski oraz obręb Miasto Brześć Kujawski Nr 1 oznaczony symbolem „B-4ZE/NO” przeznaczony jest na teren o funkcji ciągu ekologicznego z urządzeniami gospodarki wodno-ściekowej z zakazem wznoszenia innych obiektów budowlanych.</text:span><text:span text:style-name="T16"> </text:span></text:p>
      <text:p text:style-name="P18"/>
      <text:p text:style-name="P19">Cena wywoławcza: <text:s/><text:span text:style-name="T1">299 800,00 zł </text:span></text:p>
      <text:p text:style-name="P6"><text:span text:style-name="T14">Wysokość wadium: <text:s text:c="3"/></text:span><text:span text:style-name="T15">45 000,00 zł</text:span></text:p>
      <text:p text:style-name="P4"/>
      <text:p text:style-name="P28">Podana cena wywoławcza jest ceną netto. Do wylicytowanej w przetargu ceny zostanie doliczony podatek VAT 23 %. <text:s text:c="2"/></text:p>
      <text:p text:style-name="P26"/>
      <text:p text:style-name="P27">Wadium należy wpłacić w pieniądzu (PLN) w terminie do 14 listopada 2023 r. na konto <text:s text:c="20"/>w Kujawsko – Dobrzyńskim Banku Spółdzielczym w Brześciu Kujawskim <text:s/>Nr 78 9550 0003 2003 0022 6341 0005. Za dzień wpłaty wadium uważa się dzień wpływu kwoty wadium na konto.</text:p>
      <text:p text:style-name="P27"/>
      <text:p text:style-name="P4">Przetarg odbędzie się dnia <text:span text:style-name="T1">17 listopada 2023 roku</text:span> o godz. <text:span text:style-name="T1">08.45</text:span> w siedzibie Urzędu Miejskiego <text:s text:c="12"/>w Brześciu Kuj. <text:s/>Pl. Wł. Łokietka 1, <text:s/>sala nr 14.</text:p>
      <text:p text:style-name="P20"/>
      <text:p text:style-name="P21"><text:span text:style-name="T18">Bliższych informacji o nieruchomości oraz warunkach sprzedaży i procedurze przetargowej <text:s text:c="2"/>udziela się w tut. Urzędzie pok. Nr 7 oraz </text:span><text:span text:style-name="T13">bądź tel. 54/ 231-63-10 </text:span><text:span text:style-name="T18">a <text:s/>także na stronie <text:s/></text:span><text:span text:style-name="Internet_20_link"><text:span text:style-name="T18">www.brzesckujawski.pl</text:span></text:span><text:span text:style-name="T19"> </text:span><text:span text:style-name="T20"><text:s/></text:span><text:span text:style-name="T18"><text:s/>.</text:span></text:p>
      <text:p text:style-name="P4"/>
      <text:p text:style-name="P4">Zastrzega się prawo odwołania bądź unieważnienia przetargu.</text:p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6">KLAUZULA INFORMACYJNA</text:p>
      <text:p text:style-name="P17">Realizując wymogi Rozporządzenia Parlamentu Europejskiego i Rady (UE) nr 2016/679 z dnia 27 kwietnia 2016 r. (Dz. Urz. UE L 119.1) w sprawie ochrony osób fizycznych w związku<text:line-break/>z przetwarzaniem danych osobowych i w sprawie swobodnego przepływu takich danych oraz uchylenia dyrektywy 95/46/WE zwanego dalej Rozporządzeniem, informujemy o zasadach przetwarzania Pani/Pana danych osobowych oraz o przysługujących Pani/Panu prawach z tym związanych:</text:p>
      <text:list xml:id="list1911162593957542494" text:style-name="WW8Num2">
        <text:list-item>
          <text:p text:style-name="P29"><text:span text:style-name="T22">Administratorem Pani/Pana danych osobowych jest jest Burmistrz Brześcia Kujawskiego, <text:s text:c="36"/>pl. Władysława. Łokietka 1, 87-880 Brześć Kujawski, tel. 54 231-63-10, <text:s text:c="85"/>e-mail:</text:span><text:a xlink:type="simple" xlink:href="mailto:sekretaiat@brzesckujawski.pl" text:style-name="Internet_20_link" text:visited-style-name="Visited_20_Internet_20_Link"><text:span text:style-name="Internet_20_link"><text:span text:style-name="T22">sekretariat@brzesckujawski.pl</text:span></text:span></text:a><text:span text:style-name="T22"> , </text:span></text:p>
        </text:list-item>
      </text:list>
      <text:list xml:id="list2154652277314752151" text:style-name="WW8Num1">
        <text:list-item>
          <text:p text:style-name="P30"><text:span text:style-name="T22">Burmistrz Brześcia Kujawskiego wyznaczył Inspektora Ochrony Danych Osobowych (IOD), <text:s/>z którym można się skontaktować we wszystkich sprawach dotyczących przetwarzania danych osobowych oraz korzystania z praw związanych z przetwarzaniem danych tel. 54 234 51 78 , mailowo: </text:span><text:a xlink:type="simple" xlink:href="mailto:dane.osobowe@brzesckujawski.pl" text:style-name="Internet_20_link" text:visited-style-name="Visited_20_Internet_20_Link"><text:span text:style-name="Internet_20_link"><text:span text:style-name="T22">dane.osobowe@brzesckujawski.pl</text:span></text:span></text:a><text:span text:style-name="T22"> . </text:span></text:p>
        </text:list-item>
        <text:list-item>
          <text:p text:style-name="P30"><text:span text:style-name="T22">Pani/Pana dane osobowe będą przetwarzane</text:span><text:span text:style-name="T23"> <text:s/>na potrzeby </text:span><text:span text:style-name="Emphasis"><text:span text:style-name="T24">postępowania o zbycie nieruchomości osobom fizycznym.</text:span></text:span></text:p>
        </text:list-item>
        <text:list-item>
          <text:p text:style-name="P30"><text:span text:style-name="T22">Pani/Pana dane osobowe będą przetwarzane na podstawie </text:span><text:span text:style-name="Emphasis"><text:span text:style-name="T24">ustawy z dnia 21 sierpnia 1997r. o gospodarce nieruchomościami i Rozporządzenia Rady Ministrów z dnia 14 września 2004r. w sprawie sposobu i trybu przeprowadzania przetargów oraz rokowań na zbycie nieruchomości oraz </text:span></text:span><text:span text:style-name="T22">obowiązujących przepisów</text:span><text:span text:style-name="Emphasis"><text:span text:style-name="T24">.</text:span></text:span></text:p>
        </text:list-item>
        <text:list-item>
          <text:p text:style-name="P30"><text:span text:style-name="T23">Odbiorcami Pani/Pana danych osobowych mogą zostać: uprawnione podmioty </text:span><text:span text:style-name="T8">i organy publiczne wymienione w ustawach, podmioty wykonujące usługi archiwizacyjne oraz niszczenia dokumentacji, podmioty świadczące usługi obsługi prawnej w zakresie realizowanych postępowań, podmioty świadczące usługi informatyczne w zakresie systemów przetwarzających dane osobowe.</text:span></text:p>
        </text:list-item>
        <text:list-item>
          <text:p text:style-name="P31">Pani/Pana dane nie będą przekazywane poza Europejski Obszar Gospodarczy. </text:p>
        </text:list-item>
        <text:list-item>
          <text:p text:style-name="P30"><text:span text:style-name="T22">Pani/Pana dane osobowe będą przechowywane zgodnie z Rozporządzeniem Prezesa Rady Ministrów z dnia 18 stycznia 2011 r. w sprawie instrukcji kancelaryjnej, jednolitych rzeczowych wykazów akt oraz instrukcji w sprawie organizacji i zakresu działania archiwów zakładowych</text:span><text:span text:style-name="Emphasis"><text:span text:style-name="T25"> wieczyście.</text:span></text:span></text:p>
        </text:list-item>
        <text:list-item>
          <text:p text:style-name="P30"><text:span text:style-name="T9">Posiada Pani/Pan prawo do żądania od administratora dostępu do swoich danych osobowych, do ich sprostowania, ograniczenia przetwarzania, jak również przysługuje Pani/Panu prawo do wniesienia skargi do organu nadzorczego, <text:s/></text:span><text:span text:style-name="T10">którym jest Prezes Urzędu Ochrony Danych Osobowych, z siedzibą w Warszawie, przy ul. Stawki 2, 00-193 Warszawa, </text:span><text:span text:style-name="T8">gdy uzna Pan/Pani, iż przetwarzanie danych osobowych narusza przepisy RODO.</text:span></text:p>
        </text:list-item>
        <text:list-item>
          <text:p text:style-name="P30"><text:span text:style-name="T22">Z powyższych praw można skorzystać poprzez kontakt pisemny, za pomocą poczty tradycyjnej na adres: Urząd Miejski w Brześciu Kujawskim, pl. Władysława Łokietka 1, 87-880 Brześć Kujawski lub mailowo: </text:span><text:a xlink:type="simple" xlink:href="mailto:dane.osobowe@brzesckujawski.pl" text:style-name="Internet_20_link" text:visited-style-name="Visited_20_Internet_20_Link"><text:span text:style-name="Internet_20_link"><text:span text:style-name="T22">dane.osobowe@brzesckujawski.pl</text:span></text:span></text:a><text:span text:style-name="T22">. </text:span></text:p>
        </text:list-item>
        <text:list-item>
          <text:p text:style-name="P32">Podanie przez Panią/Pana danych osobowych jest wymogiem ustawowym, a konsekwencją ich niepodania będzie pozostawienie sprawy bez rozpoznania. </text:p>
        </text:list-item>
        <text:list-item>
          <text:p text:style-name="P33">Pani/Pana dane nie będą przetwarzane w sposób zautomatyzowany i nie będą profilowane, tj. dane osobowe konkretnej osoby nie będą analizowane w taki sposób, aby stworzyć dokładny opis jej preferencji i cech. (art. 22 RODO).</text:p>
        </text:list-item>
      </text:list>
      <text:p text:style-name="P1"/>
      <text:p text:style-name="P1"/>
      <text:p text:style-name="P7"/>
      <text:p text:style-name="P7"/>
      <text:p text:style-name="P7"/>
      <text:p text:style-name="P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oft-page-break/></text:p>
      <text:p text:style-name="P2"><text:span text:style-name="T1">REGULAMIN <text:s text:c="3"/>PRZETARGU <text:s text:c="2"/>USTNEGO <text:s text:c="2"/>NIEOGRANICZONEGO </text:span>NA <text:s/>SPRZEDAŻ <text:s/>NIERUCHOMOŚCI <text:s text:c="2"/>DZ. NR <text:s/>27/4 <text:s text:c="2"/>o.1 M. BRZEŚĆ <text:s/>KUJAWSKI. <text:s/></text:p>
      <text:p text:style-name="P13"/>
      <text:p text:style-name="P5">1. Przetarg odbywa się w formie <text:s/>ustnej.</text:p>
      <text:p text:style-name="P5"/>
      <text:p text:style-name="P5">2. <text:span text:style-name="T12"><text:s/>W przetargu mogą brać udział osoby, <text:s/>które wpłacą wadium w pieniądzu (PLN) w terminie <text:s/>do dnia <text:s text:c="7"/>14-11-2023 r. w wysokości 45 000,0 zł na <text:s/>konto w Kujawsko –Dobrzyńskim Banku Spółdzielczym <text:s text:c="13"/>w Brześciu Kujawskim <text:s/>Nr 78 <text:s/>9550 0003 2003 <text:s/>0022 <text:s/>6341 <text:s/>0005. Dowód wpłaty wadium winien wskazywać jednoznacznie, kto wpłacił wadium i tym samym uprawniony jest do udziału w przetargu (np. małżonkowie, osoby reprezentujące firmę, itp.). Za dzień wpłaty wadium uważa się dzień wpływu kwoty wadium na konto. Dowód wniesienia wadium podlega przedłożeniu komisji przetargowej przed otwarciem przetargu.</text:span></text:p>
      <text:p text:style-name="P14"/>
      <text:p text:style-name="P14">3. Wpłata wadium przez uczestnika przetargu jest równoznaczna z potwierdzeniem przez niego faktu zapoznania się ze stanem wybranej przez siebie nieruchomości, oraz z regulaminem przetargu i ich akceptacją.</text:p>
      <text:p text:style-name="P14"/>
      <text:p text:style-name="P14">4.Uczestnicy biorą udział w przetargu osobiście lub przez pełnomocnika. Pełnomocnictwo wymaga formy pisemnej. Małżonkowie biorą udział w przetargu osobiście lub okazując pełnomocnictwo współmałżonka. Pełnomocnictwo wymaga formy pisemnej poświadczonej notarialnie.</text:p>
      <text:p text:style-name="P14"/>
      <text:p text:style-name="P14">5. Postąpienie nie może wynosić mniej niż 1 % ceny wywoławczej z zaokrągleniem w górę do pełnych dziesiątek złotych tj. 3 000,00 zł.</text:p>
      <text:p text:style-name="P14"><text:s/></text:p>
      <text:p text:style-name="P23">6. <text:span text:style-name="T3"><text:s/>Przetarg wygrywa osoba, której zaoferowana cena po trzykrotnym wywołaniu nie została przebita. </text:span><text:span text:style-name="T4">Do wylicytowanej w przetargu ceny zostanie doliczony podatek VAT 23 %.</text:span> </text:p>
      <text:p text:style-name="P15"/>
      <text:p text:style-name="P14">7. Wadium wpłacone przez uczestnika, który wygrał przetarg zalicza się na poczet ceny nabycia nieruchomości, <text:s/>natomiast pozostałym uczestnikom zwraca się niezwłocznie po zakończeniu przetargu, jednak nie później niż przed <text:s/>upływem 3 dni od dnia zamknięcia lub odwołania przetargu.</text:p>
      <text:p text:style-name="P25"/>
      <text:p text:style-name="P14">8. Wadium ulega przepadkowi w razie uchylenia się uczestnika, który wygrał przetarg od zawarcia umowy.</text:p>
      <text:p text:style-name="P14"/>
      <text:p text:style-name="P14">9. <text:span text:style-name="T17"><text:s/></text:span>Termin uiszczenia ceny sprzedaży pomniejszonej o wpłacone wadium upływa w ciągu 21 dni od dnia przeprowadzonego przetargu. Należność tę należy wpłacić na rachunek podstawowy w Kujawsko – Dobrzyńskim <text:s/>Banku <text:s/>Spółdzielczym <text:s/>w <text:s/>Brześciu <text:s/>Kujawskim <text:s/>Nr <text:s/>62 <text:s/>9550 <text:s/>0003 <text:s/>2003 <text:s/>0022 <text:s/>6341 <text:s/>0002. W przypadku wcześniejszego wyznaczenia terminu zawarcia aktu notarialnego, zgodnie <text:s/>z art. 70 ust. 1 ustawy <text:s/>z dnia 21 sierpnia 1997 r. o gospodarce nieruchomościami /Dz. U. z 2021 r. poz. 1899 i 815/ cena nieruchomości podlega zapłacie nie później niż do dnia zawarcia umowy przenoszącej własność. Za dzień wpłaty należności uważa się dzień jej wpływu na konto.</text:p>
      <text:p text:style-name="P14"/>
      <text:p text:style-name="P14">10. Nieruchomość zbywana jest wg. danych ewidencyjnych i w razie potrzeby wznowienia granic obowiązek ten spoczywa na nabywcy.</text:p>
      <text:p text:style-name="P14"/>
      <text:p text:style-name="P14">11. Nabywca wyznacza Kancelarię Notarialną oraz ponosi koszty Aktu Notarialnego i opłat sądowych.</text:p>
      <text:p text:style-name="P14"/>
      <text:p text:style-name="P22"><text:span text:style-name="T3">12. Zastrzega się prawo odwołania</text:span> bądź unieważnienia przetargu. <text:s text:c="2"/></text:p>
      <text:p text:style-name="P14"><text:s text:c="25"/></text:p>
      <text:p text:style-name="P24"><text:span text:style-name="T3"><text:s text:c="69"/></text:span><text:span text:style-name="T5">Zatwierdził Burmistrz Brześcia Kujawskiego </text:span><text:span text:style-name="T3"><text:s text:c="3"/></text:span><text:span text:style-name="T6"><text:s text:c="43"/></text:span></text:p>
      <text:p text:style-name="P14"/>
      <text:p text:style-name="P5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Calibri" fo:font-size="11pt" style:font-size-asian="11pt" style:font-name-complex="Calibri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style:use-window-font-color="true" style:text-line-through-style="none" style:font-name="Calibri" fo:font-size="11pt" fo:language="pl" fo:country="PL" fo:font-style="normal" fo:font-weight="normal" style:font-name-asian="TimesNewRomanPSMT" style:font-size-asian="11pt" style:language-asian="zxx" style:country-asian="none" style:font-style-asian="normal" style:font-weight-asian="normal" style:font-name-complex="Calibri" style:font-size-complex="11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M19S</meta:editing-duration>
    <meta:editing-cycles>19</meta:editing-cycles>
    <meta:generator>OpenOffice/4.1.2$Win32 OpenOffice.org_project/412m3$Build-9782</meta:generator>
    <dc:date>2023-10-10T15:55:34.58</dc:date>
    <meta:print-date>2023-10-10T15:45:52.95</meta:print-date>
    <meta:document-statistic meta:table-count="0" meta:image-count="0" meta:object-count="0" meta:page-count="3" meta:paragraph-count="44" meta:word-count="1098" meta:character-count="8608"/>
    <meta:user-defined meta:name="Info 1"/>
    <meta:user-defined meta:name="Info 2"/>
    <meta:user-defined meta:name="Info 3"/>
    <meta:user-defined meta:name="Info 4"/>
  </office:meta>
</office:document-meta>
</file>