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28cm" fo:margin-left="0.019cm" fo:margin-right="0.055cm" table:align="margins" style:writing-mode="lr-tb"/>
    </style:style>
    <style:style style:name="Tabela2.A" style:family="table-column">
      <style:table-column-properties style:column-width="1.293cm" style:rel-column-width="5008*"/>
    </style:style>
    <style:style style:name="Tabela2.B" style:family="table-column">
      <style:table-column-properties style:column-width="4.754cm" style:rel-column-width="18401*"/>
    </style:style>
    <style:style style:name="Tabela2.C" style:family="table-column">
      <style:table-column-properties style:column-width="4.387cm" style:rel-column-width="16986*"/>
    </style:style>
    <style:style style:name="Tabela2.D" style:family="table-column">
      <style:table-column-properties style:column-width="6.495cm" style:rel-column-width="25140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D2" style:family="table-cell" style:data-style-name="N108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use-window-font-color="true" fo:font-size="13pt" fo:language="pl" fo:country="PL" style:font-name-asian="Times New Roman" style:font-size-asian="13pt" style:font-name-complex="Times New Roman" style:font-size-complex="13pt" style:language-complex="ar" style:country-complex="SA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style:use-window-font-color="true" fo:font-size="13pt" fo:language="pl" fo:country="PL" style:font-name-asian="Times New Roman" style:font-size-asian="13pt" style:font-name-complex="Times New Roman" style:font-size-complex="13pt" style:language-complex="ar" style:country-complex="SA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use-window-font-color="true" fo:font-size="13pt" fo:language="pl" fo:country="PL" style:font-name-asian="Times New Roman" style:font-size-asian="13pt" style:font-name-complex="Times New Roman" style:font-size-complex="13pt" style:language-complex="ar" style:country-complex="SA"/>
    </style:style>
    <style:style style:name="P4" style:family="paragraph" style:parent-style-name="Standard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language-asian="zxx" style:country-asian="none" style:font-style-asian="normal" style:font-weight-asian="normal" style:font-name-complex="Times New Roman CE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text-position="0% 100%" style:font-name="Times New Roman CE" fo:font-size="13pt" fo:language="pl" fo:country="PL" fo:font-style="normal" style:text-underline-style="none" fo:font-weight="bold" style:font-name-asian="Times New Roman CE" style:font-size-asian="13pt" style:language-asian="zxx" style:country-asian="none" style:font-style-asian="normal" style:font-weight-asian="bold" style:font-name-complex="Times New Roman CE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text-position="0% 100%" style:font-name="Times New Roman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text-position="0% 100%" style:font-name="Times New Roman" fo:font-size="13pt" fo:language="zxx" fo:country="none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paragraph-properties>
        <style:tab-stops>
          <style:tab-stop style:position="9.763cm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style:text-autospace="none"/>
      <style:text-properties style:font-name="Times New Roman" fo:font-size="13pt" fo:language="en" fo:country="US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text-properties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0.5pt" style:font-size-asian="10.5pt" style:font-name-complex="Calibri" style:font-size-complex="10.5pt"/>
    </style:style>
    <style:style style:name="P22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2pt" fo:language="en" fo:country="US" fo:font-weight="normal" style:font-name-asian="TimesNewRomanPSM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style:line-height-at-least="0.353cm"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-0.661cm" fo:text-align="justify" style:justify-single-word="false" fo:orphans="0" fo:widows="0" fo:text-indent="0cm" style:auto-text-indent="false" style:text-autospace="non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Table_20_Heading">
      <style:text-properties fo:font-size="13pt" style:font-size-asian="13pt" style:font-size-complex="13pt"/>
    </style:style>
    <style:style style:name="P28" style:family="paragraph" style:parent-style-name="Heading_20_1">
      <style:paragraph-properties fo:text-align="center" style:justify-single-word="false"/>
      <style:text-properties fo:font-size="13pt" style:font-size-asian="13pt" style:font-size-complex="13pt"/>
    </style:style>
    <style:style style:name="P29" style:family="paragraph" style:parent-style-name="Heading_20_2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Heading_20_2">
      <style:paragraph-properties fo:text-align="center" style:justify-single-word="false"/>
      <style:text-properties style:font-name="Calibri" fo:font-size="10.5pt" style:font-size-asian="10.5pt" style:font-name-complex="Calibri" style:font-size-complex="10.5pt"/>
    </style:style>
    <style:style style:name="P31" style:family="paragraph" style:parent-style-name="Heading_20_2">
      <style:paragraph-properties fo:text-align="center" style:justify-single-word="false" fo:orphans="0" fo:widows="0" style:text-autospace="non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Heading_20_2">
      <style:paragraph-properties fo:text-align="center" style:justify-single-word="false"/>
      <style:text-properties fo:font-size="13pt" style:font-size-asian="13pt" style:font-size-complex="13pt"/>
    </style:style>
    <style:style style:name="P33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34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35" style:family="paragraph" style:parent-style-name="Standard" style:master-page-name="Standard">
      <style:paragraph-properties fo:text-align="justify" style:justify-single-word="false" style:page-number="auto"/>
      <style:text-properties fo:font-size="10.5pt" fo:font-weight="bold" style:font-size-asian="10.5pt" style:font-weight-asian="bold" style:font-name-complex="Calibri" style:font-size-complex="10.5pt" style:font-weight-complex="bold"/>
    </style:style>
    <style:style style:name="P36" style:family="paragraph" style:parent-style-name="Standard" style:list-style-name="WW8Num1">
      <style:paragraph-properties fo:text-align="justify" style:justify-single-word="false"/>
    </style:style>
    <style:style style:name="P37" style:family="paragraph" style:parent-style-name="Standard" style:list-style-name="WW8Num1">
      <style:paragraph-properties fo:text-align="justify" style:justify-single-word="false"/>
      <style:text-properties fo:font-size="10.5pt" style:font-size-asian="10.5pt" style:font-name-complex="Calibri" style:font-size-complex="10.5pt"/>
    </style:style>
    <style:style style:name="P38" style:family="paragraph" style:parent-style-name="Standard" style:list-style-name="WW8Num2">
      <style:paragraph-properties fo:margin-top="0cm" fo:margin-bottom="0cm" fo:line-height="100%" fo:text-align="justify" style:justify-single-word="false" fo:orphans="0" fo:widows="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font-size="13pt" fo:language="en" fo:country="US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6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pl" fo:country="PL" style:text-underline-style="solid" style:text-underline-width="auto" style:text-underline-color="font-color" style:font-name-asian="Times New Roman" style:font-name-complex="Times New Roman" style:language-complex="ar" style:country-complex="SA"/>
    </style:style>
    <style:style style:name="T9" style:family="text">
      <style:text-properties style:use-window-font-color="true" style:text-position="0% 100%" style:font-name="Times New Roman" fo:font-size="13pt" fo:language="pl" fo:country="PL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language-asian="zxx" style:country-asian="none" style:font-style-asian="normal" style:font-weight-asian="normal" style:font-name-complex="Times New Roman CE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font-name="Times New Roman CE" fo:font-size="13pt" fo:language="pl" fo:country="PL" style:text-underline-style="none" fo:font-weight="normal" style:font-name-asian="Times New Roman CE" style:font-size-asian="13pt" style:font-weight-asian="normal" style:font-name-complex="Times New Roman CE" style:font-size-complex="13pt" style:font-weight-complex="normal"/>
    </style:style>
    <style:style style:name="T13" style:family="text">
      <style:text-properties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T14" style:family="text">
      <style:text-properties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language-asian="zxx" style:country-asian="none" style:font-style-asian="normal" style:font-weight-asian="normal" style:font-name-complex="Times New Roman CE" style:font-size-complex="13pt" style:language-complex="zxx" style:country-complex="none" style:font-style-complex="normal" style:font-weight-complex="normal"/>
    </style:style>
    <style:style style:name="T15" style:family="text">
      <style:text-properties style:text-position="0% 100%" style:font-name="Times New Roman CE" fo:font-style="normal" style:text-underline-style="none" fo:font-weight="normal" style:font-name-asian="Times New Roman CE" style:language-asian="zxx" style:country-asian="none" style:font-style-asian="normal" style:font-weight-asian="normal" style:font-name-complex="Times New Roman CE" style:font-style-complex="normal" style:font-weight-complex="normal"/>
    </style:style>
    <style:style style:name="T16" style:family="text">
      <style:text-properties style:text-position="0% 100%" style:font-name="Times New Roman" fo:language="pl" fo:country="PL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0.5pt" style:font-size-asian="10.5pt" style:font-name-complex="Calibri" style:font-size-complex="10.5pt"/>
    </style:style>
    <style:style style:name="T20" style:family="text">
      <style:text-properties fo:font-size="10.5pt" style:font-name-asian="TimesNewRomanPSMT1" style:font-size-asian="10.5pt" style:font-name-complex="Calibri" style:font-size-complex="10.5pt"/>
    </style:style>
    <style:style style:name="T21" style:family="text">
      <style:text-properties fo:font-size="10.5pt" style:font-name-asian="Calibri" style:font-size-asian="10.5pt" style:font-name-complex="Calibri" style:font-size-complex="10.5pt"/>
    </style:style>
    <style:style style:name="T22" style:family="text">
      <style:text-properties fo:color="#000000" fo:font-size="10.5pt" style:font-name-asian="TimesNewRomanPSMT1" style:font-size-asian="10.5pt" style:font-name-complex="Calibri" style:font-size-complex="10.5pt"/>
    </style:style>
    <style:style style:name="T23" style:family="text">
      <style:text-properties fo:color="#000000" fo:font-size="10.5pt" fo:font-style="normal" style:font-name-asian="TimesNewRomanPSMT1" style:font-size-asian="10.5pt" style:font-style-asian="normal" style:font-name-complex="Calibri" style:font-size-complex="10.5pt" style:font-style-complex="normal"/>
    </style:style>
    <style:style style:name="T24" style:family="text">
      <style:text-properties fo:color="#000000" fo:font-size="10.5pt" fo:font-style="normal" style:font-name-asian="TimesNewRomanPSMT1" style:font-size-asian="10.5pt" style:font-style-asian="normal" style:font-name-complex="Calibri" style:font-size-complex="10.5pt" style:font-style-complex="normal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language-asian="zxx" style:country-asian="none"/>
    </style:style>
    <number:text-style style:name="N100">
      <number:text-content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81"/>Brześć Kujawski, 11 października 2023 r. </text:p>
      <text:p text:style-name="P4"><text:s text:c="15"/></text:p>
      <text:p text:style-name="P4"><text:s text:c="48"/></text:p>
      <text:p text:style-name="P1"><text:s/><text:span text:style-name="T2">SM.6840.15.249.2023.AW <text:s/></text:span><text:s/></text:p>
      <text:p text:style-name="P4"/>
      <text:p text:style-name="P4"/>
      <text:p text:style-name="P4"/>
      <text:p text:style-name="P14"><text:span text:style-name="T4"><text:s text:c="46"/></text:span><text:span text:style-name="T6">O <text:s/>G <text:s text:c="2"/>Ł <text:s/>O <text:s/>S <text:s/>Z <text:s/>E <text:s/>N <text:s/>I <text:s/>E<text:tab/></text:span></text:p>
      <text:p text:style-name="P16"/>
      <text:p text:style-name="P17"><text:span text:style-name="T12"><text:s text:c="15"/>Burmistrz <text:s/>Brześcia Kujawskiego ogłasza pierwszy przetarg ustny nieograniczony na sprzedaż </text:span><text:span text:style-name="T13">nieruchomości niezabudowanej położonej w Brześciu Kujawskim obręb 1 przy ul. 11 Listopada, dla której w Sądzie Rejonowym we Włocławku Wydział Ksiąg Wieczystych prowadzona jest księga wieczysta nr </text:span><text:span text:style-name="T9"><text:s/>WL1W/00061866/8</text:span><text:span text:style-name="T10">. </text:span></text:p>
      <text:p text:style-name="P19"/>
      <text:p text:style-name="P17"><text:span text:style-name="T14">Dla przedmiotowego terenu nie ma obowiązującego miejscowego planu zagospodarowania przestrzennego. Istnieje <text:s/>możliwość <text:s/>zabudowy <text:s/>nieruchomości <text:s/>na <text:s/>podstawie <text:s/>decyzji <text:s text:c="16"/>o warunkach zabudowy wydanej <text:s/>przez <text:s/>tut. <text:s/>Organ.</text:span><text:span text:style-name="T3"> <text:s/></text:span>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0">Lp. </text:p>
          </table:table-cell>
          <table:table-cell table:style-name="Tabela2.A1" office:value-type="string">
            <text:p text:style-name="P27">Nr <text:s/>działki</text:p>
          </table:table-cell>
          <table:table-cell table:style-name="Tabela2.A1" office:value-type="string">
            <text:p text:style-name="P27">Powierzchnia w ha</text:p>
          </table:table-cell>
          <table:table-cell table:style-name="Tabela2.D1" office:value-type="string">
            <text:p text:style-name="P27">Cena <text:s/>wywoławcza</text:p>
          </table:table-cell>
        </table:table-row>
        <table:table-row table:style-name="Tabela2.1">
          <table:table-cell table:style-name="Tabela2.A2" office:value-type="float" office:value="0">
            <text:p text:style-name="P33">1.</text:p>
          </table:table-cell>
          <table:table-cell table:style-name="Tabela2.A2" office:value-type="float" office:value="0">
            <text:p text:style-name="P6">249</text:p>
          </table:table-cell>
          <table:table-cell table:style-name="Tabela2.A2" office:value-type="float" office:value="0">
            <text:p text:style-name="P6">0,2121 </text:p>
          </table:table-cell>
          <table:table-cell table:style-name="Tabela2.D2" office:value-type="currency" office:currency="PLN" office:value="76500">
            <text:p text:style-name="P33">76 500,00 zł</text:p>
          </table:table-cell>
        </table:table-row>
      </table:table>
      <text:p text:style-name="P18"/>
      <text:p text:style-name="P18">Wysokość wadium <text:s/>11 500,00 zł.</text:p>
      <text:p text:style-name="P9"/>
      <text:p text:style-name="P9">Sprzedaż nieruchomości jest zwolniona z podatku VAT – art. 43 ust.1 pkt 9 ustawy z dnia 11 marca 2004 roku o podatku od towarów i usług /Dz. U. z 2023 r. poz. 1570, 1059 i 1598/. </text:p>
      <text:p text:style-name="P9"/>
      <text:p text:style-name="P9">Wadium należy wpłacić w pieniądzu (PLN) w terminie do 14 listopada 2023 r. na konto <text:s text:c="20"/>w Kujawsko – Dobrzyńskim Banku Spółdzielczym w Brześciu Kujawskim <text:s/>Nr 78 9550 0003 2003 0022 6341 0005. Za dzień wpłaty wadium uważa się dzień wpływu kwoty wadium na konto.</text:p>
      <text:p text:style-name="P11"/>
      <text:p text:style-name="P12">Dojazd do działki nr 249 odbywał się będzie przez należącą do Gminy działkę oznaczoną geodezyjnie nr 257. </text:p>
      <text:p text:style-name="P9"/>
      <text:p text:style-name="P34">Przetarg odbędzie się dnia <text:span text:style-name="T17"><text:s/>17 listopada 2023 roku <text:s/>o <text:s/>godz. 08.00</text:span> <text:s/>w siedzibie Urzędu Miejskiego w Brześciu Kuj. <text:s/>Pl. Wł. Łokietka 1, <text:s/>sala nr 14.</text:p>
      <text:p text:style-name="P22"/>
      <text:p text:style-name="P15"><text:span text:style-name="T4">Bliższych informacji o nieruchomościach oraz warunkach sprzedaży i procedurze </text:span><text:span text:style-name="T11">przetargowej <text:s/>udziela się w tut. Urzędzie pok. </text:span><text:span text:style-name="T1">Nr 7 <text:s/>bądź <text:s/>tel. 54/ 231-63-10 oraz </text:span>na stronie <text:a xlink:type="simple" xlink:href="http://www.brzesckujawski.pl/" text:style-name="Internet_20_link" text:visited-style-name="Visited_20_Internet_20_Link"><text:span text:style-name="T18">www.brzesckujawski.pl</text:span></text:a>.</text:p>
      <text:p text:style-name="P5"/>
      <text:p text:style-name="P13"><text:span text:style-name="T4">Zastrzega się prawo odwołania </text:span><text:s/>bądź unieważnienia przetargu.</text:p>
      <text:p text:style-name="P2"><text:s/></text:p>
      <text:p text:style-name="P10"/>
      <text:p text:style-name="P2"/>
      <text:p text:style-name="P35">KLAUZULA INFORMACYJNA</text:p>
      <text:p text:style-name="P21">Realizując wymogi Rozporządzenia Parlamentu Europejskiego i Rady (UE) nr 2016/679 z dnia 27 kwietnia 2016 r. (Dz. Urz. UE L 119.1) w sprawie ochrony osób fizycznych w związku<text:line-break/>z przetwarzaniem danych osobowych i w sprawie swobodnego przepływu takich danych oraz uchylenia dyrektywy 95/46/WE zwanego dalej Rozporządzeniem, informujemy o zasadach przetwarzania Pani/Pana danych osobowych oraz o przysługujących Pani/Panu prawach z tym związanych:</text:p>
      <text:list xml:id="list201417589832463677" text:style-name="WW8Num2">
        <text:list-item>
          <text:p text:style-name="P38"><text:span text:style-name="T19">Administratorem Pani/Pana danych osobowych jest </text:span>Burmistrz Brześcia Kujawskiego, <text:s text:c="36"/>pl. Władysława. Łokietka 1, 87-880 Brześć Kujawski, tel. 54 231-63-10, <text:s text:c="85"/>e-mail: <text:a xlink:type="simple" xlink:href="mailto:sekretariat@brzesckujawski.pl" text:style-name="Internet_20_link" text:visited-style-name="Visited_20_Internet_20_Link"><text:span text:style-name="Internet_20_link">sekretariat@brzesckujawski.pl</text:span></text:a></text:p>
        </text:list-item>
      </text:list>
      <text:list xml:id="list1775625890628592604" text:style-name="WW8Num1">
        <text:list-item>
          <text:p text:style-name="P36"><text:span text:style-name="T19">Burmistrz Brześcia Kujawskiego wyznaczył Inspektora Ochrony Danych Osobowych (IOD), <text:s text:c="25"/>z którym można się skontaktować we wszystkich sprawach dotyczących przetwarzania danych osobowych oraz korzystania z praw związanych z przetwarzaniem danych tel. 54 234 51 78 , mailowo: </text:span><text:a xlink:type="simple" xlink:href="mailto:dane.osobowe@brzesckujawski.pl" text:style-name="Internet_20_link" text:visited-style-name="Visited_20_Internet_20_Link"><text:span text:style-name="Internet_20_link"><text:span text:style-name="T19">dane.osobowe@brzesckujawski.pl</text:span></text:span></text:a><text:span text:style-name="T19"> . </text:span></text:p>
        </text:list-item>
        <text:list-item>
          <text:p text:style-name="P36"><text:span text:style-name="T19">Pani/Pana dane osobowe będą przetwarzane</text:span><text:span text:style-name="T22"> <text:s/>na potrzeby </text:span><text:span text:style-name="Emphasis"><text:span text:style-name="T23">postępowania o zbycie nieruchomości osobom fizycznym.</text:span></text:span></text:p>
        </text:list-item>
        <text:list-item>
          <text:p text:style-name="P36"><text:span text:style-name="T19">Pani/Pana dane osobowe będą przetwarzane na podstawie </text:span><text:span text:style-name="Emphasis"><text:span text:style-name="T23">ustawy z dnia 21 sierpnia 1997r. o gospodarce nieruchomościami i Rozporządzenia Rady Ministrów z dnia 14 września 2004r. w sprawie sposobu i trybu przeprowadzania przetargów oraz rokowań na zbycie nieruchomości oraz </text:span></text:span><text:span text:style-name="T19">obowiązujących przepisów</text:span><text:span text:style-name="Emphasis"><text:span text:style-name="T23">.</text:span></text:span></text:p>
        </text:list-item>
        <text:list-item>
          <text:p text:style-name="P36"><text:span text:style-name="T22">Odbiorcami Pani/Pana danych osobowych mogą zostać: uprawnione podmioty </text:span><text:span text:style-name="T20">i organy publiczne wymienione w ustawach, podmioty wykonujące usługi archiwizacyjne oraz niszczenia dokumentacji, podmioty świadczące usługi obsługi prawnej w zakresie realizowanych postępowań, podmioty świadczące usługi informatyczne w zakresie systemów przetwarzających dane osobowe.</text:span></text:p>
        </text:list-item>
        <text:list-item>
          <text:p text:style-name="P37">Pani/Pana dane nie będą przekazywane poza Europejski Obszar Gospodarczy. </text:p>
        </text:list-item>
        <text:list-item>
          <text:p text:style-name="P36"><text:span text:style-name="T19">Pani/Pana dane osobowe będą przechowywane zgodnie z Rozporządzeniem Prezesa Rady Ministrów z dnia 18 stycznia 2011 r. w sprawie instrukcji kancelaryjnej, jednolitych rzeczowych wykazów akt oraz instrukcji w sprawie organizacji i zakresu działania archiwów zakładowych</text:span><text:span text:style-name="Emphasis"><text:span text:style-name="T24"> wieczyście.</text:span></text:span></text:p>
        </text:list-item>
        <text:list-item>
          <text:p text:style-name="P36"><text:span text:style-name="T19">Posiada Pani/Pan prawo do żądania od administratora dostępu do swoich danych osobowych, do ich sprostowania, ograniczenia przetwarzania, jak również przysługuje Pani/Panu prawo do wniesienia skargi do organu nadzorczego, <text:s/></text:span><text:span text:style-name="T21">którym jest Prezes Urzędu Ochrony Danych Osobowych, z siedzibą w Warszawie, przy ul. Stawki 2, 00-193 Warszawa, </text:span><text:span text:style-name="T20">gdy uzna Pan/Pani, iż przetwarzanie danych osobowych narusza przepisy RODO.</text:span></text:p>
        </text:list-item>
        <text:list-item>
          <text:p text:style-name="P36"><text:span text:style-name="T19">Z powyższych praw można skorzystać poprzez kontakt pisemny, za pomocą poczty tradycyjnej na adres: Urząd Miejski w Brześciu Kujawskim, pl. Władysława Łokietka 1, 87-880 Brześć Kujawski lub mailowo: </text:span><text:a xlink:type="simple" xlink:href="mailto:dane.osobowe@brzesckujawski.pl" text:style-name="Internet_20_link" text:visited-style-name="Visited_20_Internet_20_Link"><text:span text:style-name="Internet_20_link"><text:span text:style-name="T19">dane.osobowe@brzesckujawski.pl</text:span></text:span></text:a><text:span text:style-name="T19">. </text:span></text:p>
        </text:list-item>
        <text:list-item>
          <text:p text:style-name="P37">Podanie przez Panią/Pana danych osobowych jest wymogiem ustawowym, a konsekwencją ich niepodania będzie pozostawienie sprawy bez rozpoznania. </text:p>
        </text:list-item>
        <text:list-item>
          <text:p text:style-name="P37">Pani/Pana dane nie będą przetwarzane w sposób zautomatyzowany i nie będą profilowane, tj. dane osobowe konkretnej osoby nie będą analizowane w taki sposób, aby stworzyć dokładny opis jej preferencji i cech. (art. 22 RODO).</text:p>
        </text:list-item>
      </text:list>
      <text:p text:style-name="P23"/>
      <text:p text:style-name="P29"/>
      <text:p text:style-name="P30"/>
      <text:p text:style-name="P3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 text:c="2"/></text:p>
      <text:p text:style-name="P28"><text:soft-page-break/><text:span text:style-name="T5"><text:s/></text:span><text:s text:c="8"/><text:span text:style-name="T25">REGULAMIN <text:s text:c="2"/>PRZETARGU <text:s/>USTNEGO <text:s/>NIEOGRANICZONEGO</text:span></text:p>
      <text:p text:style-name="P32"><text:s/>NA <text:s text:c="2"/>SPRZEDAŻ <text:s/>NIERUCHOMOŚCI <text:s/>NIEZABUDOWANEJ </text:p>
      <text:p text:style-name="P32"><text:s/>W BRZEŚCIU <text:s/>KUJAWSKIM <text:s/>PRZY <text:s/>UL. 11 LISTOPADA <text:s/>dz. 249 <text:span text:style-name="T16"><text:s/></text:span></text:p>
      <text:p text:style-name="P32"><text:s text:c="21"/><text:span text:style-name="T26"><text:s/></text:span></text:p>
      <text:p text:style-name="P25"><text:span text:style-name="T5">1</text:span><text:span text:style-name="T7">. </text:span><text:span text:style-name="T5">Przetarg odbywa się w formie <text:s/>ustnej. </text:span></text:p>
      <text:p text:style-name="P7"/>
      <text:p text:style-name="P7">2. W przetargu mogą brać udział osoby, <text:s/>które wpłacą wadium w pieniądzu (PLN) w terminie <text:s/>do dnia 14-11-2023 r. w wysokości 11 500,0 zł na <text:s/>konto w Kujawsko –Dobrzyńskim Banku Spółdzielczym w Brześciu Kujawskim <text:s/>Nr 78 <text:s/>9550 0003 2003 <text:s/>0022 <text:s/>6341 <text:s/>0005. Dowód wpłaty wadium winien wskazywać jednoznacznie, kto wpłacił wadium i tym samym uprawniony jest do udziału w przetargu (np. małżonkowie, osoby reprezentujące firmę, itp.). Za dzień wpłaty wadium uważa się dzień wpływu kwoty wadium na konto. Dowód wniesienia wadium podlega przedłożeniu komisji przetargowej przed otwarciem przetargu.</text:p>
      <text:p text:style-name="P7"/>
      <text:p text:style-name="P7">3. Wpłata wadium przez uczestnika przetargu jest równoznaczna z potwierdzeniem przez niego faktu zapoznania się ze stanem wybranej przez siebie nieruchomości, oraz z regulaminem przetargu i ich akceptacją.</text:p>
      <text:p text:style-name="P7"/>
      <text:p text:style-name="P7">4.Uczestnicy biorą udział w przetargu osobiście lub przez pełnomocnika. Pełnomocnictwo wymaga formy pisemnej. Małżonkowie biorą udział w przetargu osobiście lub okazując pełnomocnictwo współmałżonka. Pełnomocnictwo wymaga formy pisemnej poświadczonej notarialnie.</text:p>
      <text:p text:style-name="P7"/>
      <text:p text:style-name="P7">5. Postąpienie nie może wynosić mniej niż 1 % ceny wywoławczej z zaokrągleniem w górę do pełnych dziesiątek złotych tj. 770,00 zł.</text:p>
      <text:p text:style-name="P7"><text:s/></text:p>
      <text:p text:style-name="P7"><text:span text:style-name="T27">6. </text:span><text:s/>Przetarg wygrywa osoba, której zaoferowana cena po trzykrotnym wywołaniu nie została przebita. <text:span text:style-name="T15">Sprzedaż nieruchomości jest zwolniona z podatku VAT – art. 43 ust.1 pkt 9 ustawy z dnia 11 marca 2004 roku o podatku od towarów i usług /Dz. U. z 2023 r. poz. 1570, <text:s/>1059 i 1598/. </text:span></text:p>
      <text:p text:style-name="P8"/>
      <text:p text:style-name="P7">7. Wadium wpłacone przez uczestnika, który wygrał przetarg zalicza się na poczet ceny nabycia nieruchomości, <text:s/>natomiast pozostałym uczestnikom zwraca się niezwłocznie po zakończeniu przetargu, jednak nie później niż przed <text:s/>upływem 3 dni od dnia zamknięcia lub odwołania przetargu.</text:p>
      <text:p text:style-name="P26"/>
      <text:p text:style-name="P7">8. Wadium ulega przepadkowi w razie uchylenia się uczestnika, który wygrał przetarg od zawarcia umowy.</text:p>
      <text:p text:style-name="P7"/>
      <text:p text:style-name="P7">9. Termin uiszczenia ceny sprzedaży pomniejszonej o wpłacone wadium upływa w ciągu 21 dni od dnia przeprowadzonego przetargu. Należność tę należy wpłacić na rachunek podstawowy w Kujawsko – Dobrzyńskim <text:s/>Banku <text:s/>Spółdzielczym <text:s/>w <text:s/>Brześciu <text:s/>Kujawskim <text:s/>Nr <text:s/>62 <text:s/>9550 <text:s/>0003 <text:s/>2003 <text:s/>0022 <text:s/>6341 <text:s/>0002. W przypadku wcześniejszego wyznaczenia terminu zawarcia aktu notarialnego, zgodnie <text:s/>z art. 70 ust. 1 ustawy <text:s/>z dnia 21 sierpnia 1997 r. o gospodarce nieruchomościami /Dz. U. z 2023 r. poz. 344,1113,1463, 1506, 1688, 1762 i 1906/ cena nieruchomości podlega zapłacie nie później niż do dnia zawarcia umowy przenoszącej własność. <text:s text:c="7"/>Za dzień wpłaty należności uważa się dzień jej wpływu na konto.</text:p>
      <text:p text:style-name="P7"/>
      <text:p text:style-name="P7">10. Nieruchomość zbywana jest wg. danych ewidencyjnych i w razie potrzeby wznowienia granic obowiązek ten spoczywa na nabywcy.</text:p>
      <text:p text:style-name="P7"/>
      <text:p text:style-name="P7">11. Nabywca wyznacza Kancelarię Notarialną oraz ponosi koszty Aktu Notarialnego i opłat sądowych.</text:p>
      <text:p text:style-name="P7"/>
      <text:p text:style-name="P24"><text:span text:style-name="T5">12. Zastrzega się prawo odwołania </text:span><text:s/>bądź unieważnienia przetargu. <text:s text:c="2"/></text:p>
      <text:p text:style-name="P7"><text:s text:c="25"/></text:p>
      <text:p text:style-name="P25"><text:span text:style-name="T5"><text:s text:c="73"/></text:span><text:span text:style-name="T8">Zatwierdził Burmistrz Brześcia Kujawskiego </text:span><text:span text:style-name="T5"><text:s text:c="3"/></text:span><text:span text:style-name="T7"><text:s text:c="43"/></text:span></text:p>
      <text:p text:style-name="P7"/>
      <text:p text:style-name="P2"><text:s text:c="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Calibri" fo:font-size="11pt" style:font-size-asian="11pt" style:font-name-complex="Calibri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use-window-font-color="true" style:text-line-through-style="none" style:font-name="Calibri" fo:font-size="11pt" fo:language="pl" fo:country="PL" fo:font-style="normal" fo:font-weight="normal" style:font-name-asian="TimesNewRomanPSMT" style:font-size-asian="11pt" style:language-asian="zxx" style:country-asian="none" style:font-style-asian="normal" style:font-weight-asian="normal" style:font-name-complex="Calibri" style:font-size-complex="11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49S</meta:editing-duration>
    <meta:editing-cycles>8</meta:editing-cycles>
    <meta:generator>OpenOffice/4.1.2$Win32 OpenOffice.org_project/412m3$Build-9782</meta:generator>
    <dc:date>2023-10-10T11:13:58.04</dc:date>
    <meta:document-statistic meta:table-count="1" meta:image-count="0" meta:object-count="0" meta:page-count="3" meta:paragraph-count="57" meta:word-count="1096" meta:character-count="8395"/>
    <meta:user-defined meta:name="Info 1"/>
    <meta:user-defined meta:name="Info 2"/>
    <meta:user-defined meta:name="Info 3"/>
    <meta:user-defined meta:name="Info 4"/>
  </office:meta>
</office:document-meta>
</file>