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" style:family="paragraph" style:parent-style-name="Standard">
      <style:paragraph-properties style:text-autospace="none"/>
      <style:text-properties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 CE" fo:font-size="11pt" fo:language="pl" fo:country="PL" fo:font-style="normal" style:text-underline-style="none" fo:font-weight="bold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Times New Roman" fo:font-size="12pt" fo:language="en" fo:country="US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color="#000000" style:text-line-through-style="none" style:font-name="Times New Roman" fo:font-size="12pt" fo:language="en" fo:country="US" fo:font-weight="normal" style:font-name-asian="TimesNewRomanPSMT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0.5pt" style:font-size-asian="10.5pt" style:font-name-complex="Calibri" style:font-size-complex="10.5pt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25" style:family="paragraph" style:parent-style-name="Standard">
      <style:paragraph-properties style:text-autospace="none"/>
      <style:text-properties style:text-position="super 58%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-0.661cm" fo:text-align="justify" style:justify-single-word="false" fo:orphans="0" fo:widows="0" fo:text-indent="0cm" style:auto-text-indent="false" style:text-autospace="none"/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 style:text-autospace="none" style:writing-mode="lr-tb"/>
      <style:text-properties fo:font-size="11pt" style:font-size-asian="11pt" style:font-size-complex="11pt"/>
    </style:style>
    <style:style style:name="P28" style:family="paragraph" style:parent-style-name="Heading_20_2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Heading_20_2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31" style:family="paragraph" style:parent-style-name="Standard" style:list-style-name="WW8Num1">
      <style:paragraph-properties fo:text-align="justify" style:justify-single-word="false"/>
    </style:style>
    <style:style style:name="P32" style:family="paragraph" style:parent-style-name="Standard" style:list-style-name="WW8Num1">
      <style:paragraph-properties fo:text-align="justify" style:justify-single-word="false"/>
      <style:text-properties fo:font-size="10.5pt" style:font-size-asian="10.5pt" style:font-name-complex="Calibri" style:font-size-complex="10.5pt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fo:color="#000000" style:text-line-through-style="none" style:font-name="Times New Roman" fo:font-size="12pt" fo:language="en" fo:country="US" fo:font-weight="normal" style:font-name-asian="TimesNewRomanPSMT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WW8Num2">
      <style:paragraph-properties fo:margin-top="0cm" fo:margin-bottom="0cm" fo:line-height="100%" fo:text-align="justify" style:justify-single-word="false" fo:orphans="0" fo:widows="0"/>
    </style:style>
    <style:style style:name="T1" style:family="text">
      <style:text-properties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 CE" fo:language="pl" fo:country="PL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 style:font-name-asian="Times New Roman" style:font-name-complex="Times New Roman"/>
    </style:style>
    <style:style style:name="T7" style:family="text">
      <style:text-properties style:text-position="0% 100%" style:font-name="Times New Roman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position="0% 100%" style:font-name="Times New Roman CE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font-style-complex="normal" style:font-weight-complex="normal"/>
    </style:style>
    <style:style style:name="T10" style:family="text">
      <style:text-properties style:use-window-font-color="true"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position="0% 100%" style:font-name="Times New Roman CE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position="0% 100%" style:font-name="Times New Roman CE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4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l" fo:country="PL" style:text-underline-style="solid" style:text-underline-width="auto" style:text-underline-color="font-color" style:font-name-asian="Times New Roman" style:font-name-complex="Times New Roman" style:language-complex="ar" style:country-complex="SA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0.5pt" style:font-size-asian="10.5pt" style:font-name-complex="Calibri" style:font-size-complex="10.5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style:font-name-asian="TimesNewRomanPSMT" style:font-size-asian="10.5pt" style:font-name-complex="Calibri" style:font-size-complex="10.5pt"/>
    </style:style>
    <style:style style:name="T22" style:family="text">
      <style:text-properties fo:font-size="10.5pt" style:font-name-asian="Calibri" style:font-size-asian="10.5pt" style:font-name-complex="Calibri" style:font-size-complex="10.5pt"/>
    </style:style>
    <style:style style:name="T23" style:family="text">
      <style:text-properties fo:color="#000000" fo:font-size="10.5pt" style:font-name-asian="TimesNewRomanPSMT" style:font-size-asian="10.5pt" style:font-name-complex="Calibri" style:font-size-complex="10.5pt"/>
    </style:style>
    <style:style style:name="T24" style:family="text">
      <style:text-properties fo:color="#000000" fo:font-size="10.5pt" fo:font-style="normal" style:font-name-asian="TimesNewRomanPSMT" style:font-size-asian="10.5pt" style:font-style-asian="normal" style:font-name-complex="Calibri" style:font-size-complex="10.5pt" style:font-style-complex="normal"/>
    </style:style>
    <style:style style:name="T25" style:family="text">
      <style:text-properties fo:color="#000000" fo:font-size="10.5pt" fo:font-style="normal" style:font-name-asian="TimesNewRomanPSMT" style:font-size-asian="10.5pt" style:font-style-asian="normal" style:font-name-complex="Calibri" style:font-size-complex="10.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2"><text:s text:c="93"/>Brześć Kujawski, 11 października 2023 r. </text:p>
      <text:p text:style-name="P25"/>
      <text:p text:style-name="P25"/>
      <text:p text:style-name="P3"><text:s text:c="4"/>SM.6840.16.2023.AW <text:s text:c="2"/></text:p>
      <text:p text:style-name="P3"><text:s text:c="6"/></text:p>
      <text:p text:style-name="P3"/>
      <text:p text:style-name="P5"><text:span text:style-name="T1"><text:s text:c="55"/></text:span><text:span text:style-name="T3">O G Ł O S Z E N I E <text:s/></text:span></text:p>
      <text:p text:style-name="P4"/>
      <text:p text:style-name="P1"><text:s text:c="9"/>Burmistrz Brześcia <text:s/>Kujawskiego ogłasza pierwszy nieograniczony przetarg ustny na sprzedaż niezabudowanej nieruchomości oznaczonej geodezyjnie <text:span text:style-name="T4">nr 189/2 </text:span>o powierzchni <text:span text:style-name="T4">0,4800 ha</text:span> położonej w <text:span text:style-name="T4">Wieńcu</text:span> o<text:span text:style-name="T6">pisanej <text:s/>w księdze wieczystej prowadzonej przez Sąd Rejonowy we Włocławku Wydział Ksiąg Wieczystych nr WL1W/00065453/8. </text:span><text:span text:style-name="T5">W rejestrze ewidencji gruntów prowadzonym przez Starostwo Powiatowe we Włocławku dz. 189/2 stanowi <text:s/>grunty oznaczone symbolem R IV a i V. <text:s text:c="2"/></text:span><text:span text:style-name="T8"><text:s text:c="2"/></text:span></text:p>
      <text:p text:style-name="P10"/>
      <text:p text:style-name="P11">Dla przedmiotowego terenu nie ma obowiązującego miejscowego planu zagospodarowania przestrzennego. Zgodnie z zapisami Studium Uwarunkowań i Kierunków Zagospodarowania Przestrzennego teren przeznaczony jest pod zabudowę mieszkaniową jednorodzinną, zagrodową, z usługami nieuciążliwymi dla środowiska. <text:s text:c="4"/></text:p>
      <text:p text:style-name="P15"/>
      <text:p text:style-name="P19"><text:span text:style-name="T10">Z uwagi na fakt, że przedmiotem przetargu jest nieruchomość rolna zastosowanie mają przepisy ustawy</text:span><text:span text:style-name="T11"> </text:span><text:span text:style-name="T10">z dnia 11 kwietnia 2003 r. o kształtowaniu ustroju rolnego /Dz. U. z 2022 r. poz. 2569, z 2023 r. poz. 326, 412, 595, 1688 i 1933/ zwaną dalej "UKUR". Zgodnie z art. 3 ust. 4 w przypadku nabycia nieruchomości przez inną osobę niż rolnik indywidualny, Krajowemu Ośrodkowi Wsparcia Rolnictwa przysługiwać będzie prawo pierwokupu nieruchomości będącej przedmiotem przetargu. Prawo pierwokupu może być wykonane w terminie <text:s/>1 miesiąca od dnia otrzymania przez KOWR <text:s/>zawiadomienia. Jeżeli w tym czasie KOWR nie zgłosi zamiaru nabycia, dojdzie do finalizacji sprzedaży. Zgodnie z art. 2b UKUR nabywca nieruchomości rolnej obowiązany jest prowadzić gospodarstwo rolne, w skład którego weszła nabyta nieruchomość rolna, przez okres co najmniej 5 lat od dnia nabycia, a w przypadku osoby fizycznej prowadzić to gospodarstwo osobiście oraz nie może być przez ten czas zbyta ani oddana w posiadanie innym podmiotom.</text:span></text:p>
      <text:p text:style-name="P11"/>
      <text:p text:style-name="P13">Istniejące na działce urządzenia przesyłowe: rurociąg kanalizacji sanitarnej fi 110 mm i 200 mm, nie należą do części składowych nieruchomości gruntowej i nie podlegają zbyciu na rzecz właścicieli działki. W związku z tym zbywający zastrzega sobie prawo do ustanowienia w dziale III nowo zakładanej dla w/w działki księgi wieczystej <text:span text:style-name="T2">na rzecz Gminy Brześć Kujawski – jako Przedsiębiorstwa Przesyłowego, <text:s/>nieodpłatnej i na czas nieokreślony służebności przesyłu, bez wynagrodzenia za korzystanie z gruntu oraz nieodpłatne każdorazowe wejście na grunt w przypadku awarii rurociągu. </text:span></text:p>
      <text:p text:style-name="P16"/>
      <text:p text:style-name="P12">Dojazd do działki nr 189/2 odbywał się będzie przez należącą do Gminy działkę ozn. nr <text:s/>188/10, 188/12 oraz przez działkę nr 191/1 na istniejącym przepuście na której została ustanowiona na czas nieokreślony służebność gruntowa przychodu i przejazdu. </text:p>
      <text:p text:style-name="P11"/>
      <text:p text:style-name="P6">Cena wywoławcza : <text:s text:c="3"/><text:span text:style-name="T4"><text:s/>257 600,00 zł </text:span><text:s/></text:p>
      <text:p text:style-name="P6">Wysokość wadium : <text:s text:c="6"/><text:span text:style-name="T4">39 000,00 zł</text:span></text:p>
      <text:p text:style-name="P8"/>
      <text:p text:style-name="P13">Sprzedaż nieruchomości jest zwolniona z podatku VAT – art. 43 ust.1 pkt 9 ustawy z dnia 11 marca 2004 roku o podatku od towarów i usług /Dz. U. z 2023 r. poz. 1570, 1059 i 1598/. </text:p>
      <text:p text:style-name="P7"/>
      <text:p text:style-name="P7">Wadium należy wpłacić w pieniądzu (PLN) w terminie do 14-11-2023 roku <text:s text:c="2"/>na <text:s/>konto w Kujawsko – Dobrzyńskim Banku Spółdzielczym w Brześciu Kujawskim <text:s/>Nr 78 9550 0003 2003 0022 6341 0005. Za dzień wpłaty wadium uważa się dzień wpływu kwoty wadium na konto.</text:p>
      <text:p text:style-name="P7"><text:s text:c="56"/></text:p>
      <text:p text:style-name="P6">Przetarg odbędzie się dnia <text:s/><text:span text:style-name="T4">17 listopada 2023 roku</text:span> <text:s/>o godz<text:span text:style-name="T4">. 08.30 </text:span>w siedzibie Urzędu Miejskiego <text:s text:c="11"/>w Brześciu Kuj. <text:s/>Pl. Wł. Łokietka 1, <text:s/>sala nr 14.</text:p>
      <text:p text:style-name="P20"/>
      <text:p text:style-name="P20"/>
      <text:p text:style-name="P20"><text:soft-page-break/><text:s text:c="73"/>- 2 -</text:p>
      <text:p text:style-name="P21"><text:span text:style-name="T16">Bliższych <text:s text:c="2"/>informacji <text:s text:c="2"/>o <text:s text:c="2"/>nieruchomości <text:s/>oraz <text:s/>warunkach <text:s/>sprzedaży i procedurze przetargowej <text:s/>można uzyskać w <text:s/>Urzędzie Miejskim w Brześciu Kuj. pok. Nr 7 <text:s/>oraz <text:s text:c="2"/>tel. 54/231-63-10 <text:s/>a <text:s/>także w BIP na stronie <text:s/></text:span><text:span text:style-name="Internet_20_link"><text:span text:style-name="T16">www.brzesckujawski.pl</text:span></text:span><text:span text:style-name="T17"> </text:span><text:span text:style-name="T18"><text:s/></text:span><text:span text:style-name="T16"><text:s/></text:span></text:p>
      <text:p text:style-name="P6"/>
      <text:p text:style-name="P6">Zastrzega się prawo odwołania bądź unieważnienia przetargu.</text:p>
      <text:p text:style-name="P30">KLAUZULA INFORMACYJNA</text:p>
      <text:p text:style-name="P22">Realizując wymogi Rozporządzenia Parlamentu Europejskiego i Rady (UE) nr 2016/679 z dnia 27 kwietnia 2016 r. (Dz. Urz. UE L 119.1) w sprawie ochrony osób fizycznych w związku<text:line-break/>z przetwarzaniem danych osobowych i w sprawie swobodnego przepływu takich danych oraz uchylenia dyrektywy 95/46/WE zwanego dalej Rozporządzeniem, informujemy o zasadach przetwarzania Pani/Pana danych osobowych oraz o przysługujących Pani/Panu prawach z tym związanych:</text:p>
      <text:list xml:id="list5475703844842190155" text:style-name="WW8Num2">
        <text:list-item>
          <text:p text:style-name="P34"><text:span text:style-name="T19">Administratorem Pani/Pana danych osobowych jest </text:span><text:span text:style-name="T20">Burmistrz Brześcia Kujawskiego, <text:s text:c="36"/>pl. Władysława. Łokietka 1, 87-880 Brześć Kujawski, tel. 54 231-63-10, <text:s text:c="85"/>e-mail: </text:span><text:a xlink:type="simple" xlink:href="mailto:sekretariat@brzesckujawski.pl" text:style-name="Internet_20_link" text:visited-style-name="Visited_20_Internet_20_Link"><text:span text:style-name="Internet_20_link"><text:span text:style-name="T20">sekretariat@brzesckujawski.pl</text:span></text:span></text:a></text:p>
        </text:list-item>
      </text:list>
      <text:list xml:id="list5943947146130850071" text:style-name="WW8Num1">
        <text:list-item>
          <text:p text:style-name="P31"><text:span text:style-name="T19">Burmistrz Brześcia Kujawskiego wyznaczył Inspektora Ochrony Danych Osobowych (IOD), <text:s text:c="25"/>z którym można się skontaktować we wszystkich sprawach dotyczących przetwarzania danych osobowych oraz korzystania z praw związanych z przetwarzaniem danych tel. 54 234 51 78 , mailowo: </text:span><text:a xlink:type="simple" xlink:href="mailto:dane.osobowe@brzesckujawski.pl" text:style-name="Internet_20_link" text:visited-style-name="Visited_20_Internet_20_Link"><text:span text:style-name="Internet_20_link"><text:span text:style-name="T19">dane.osobowe@brzesckujawski.pl</text:span></text:span></text:a><text:span text:style-name="T19"> . </text:span></text:p>
        </text:list-item>
        <text:list-item>
          <text:p text:style-name="P31"><text:span text:style-name="T19">Pani/Pana dane osobowe będą przetwarzane</text:span><text:span text:style-name="T23"> <text:s/>na potrzeby </text:span><text:span text:style-name="Emphasis"><text:span text:style-name="T24">postępowania o zbycie nieruchomości osobom fizycznym.</text:span></text:span></text:p>
        </text:list-item>
        <text:list-item>
          <text:p text:style-name="P31"><text:span text:style-name="T19">Pani/Pana dane osobowe będą przetwarzane na podstawie </text:span><text:span text:style-name="Emphasis"><text:span text:style-name="T24">ustawy z dnia 21 sierpnia 1997r. o gospodarce nieruchomościami i Rozporządzenia Rady Ministrów z dnia 14 września 2004r. w sprawie sposobu i trybu przeprowadzania przetargów oraz rokowań na zbycie nieruchomości oraz </text:span></text:span><text:span text:style-name="T19">obowiązujących przepisów</text:span><text:span text:style-name="Emphasis"><text:span text:style-name="T24">.</text:span></text:span></text:p>
        </text:list-item>
        <text:list-item>
          <text:p text:style-name="P31"><text:span text:style-name="T23">Odbiorcami Pani/Pana danych osobowych mogą zostać: uprawnione podmioty </text:span><text:span text:style-name="T21">i organy publiczne wymienione w ustawach, podmioty wykonujące usługi archiwizacyjne oraz niszczenia dokumentacji, podmioty świadczące usługi obsługi prawnej w zakresie realizowanych postępowań, podmioty świadczące usługi informatyczne w zakresie systemów przetwarzających dane osobowe.</text:span></text:p>
        </text:list-item>
        <text:list-item>
          <text:p text:style-name="P32">Pani/Pana dane nie będą przekazywane poza Europejski Obszar Gospodarczy. </text:p>
        </text:list-item>
        <text:list-item>
          <text:p text:style-name="P31"><text:span text:style-name="T19">Pani/Pana dane osobowe będą przechowywane zgodnie z Rozporządzeniem Prezesa Rady Ministrów z dnia 18 stycznia 2011 r. w sprawie instrukcji kancelaryjnej, jednolitych rzeczowych wykazów akt oraz instrukcji w sprawie organizacji i zakresu działania archiwów zakładowych</text:span><text:span text:style-name="Emphasis"><text:span text:style-name="T25"> wieczyście.</text:span></text:span></text:p>
        </text:list-item>
        <text:list-item>
          <text:p text:style-name="P31"><text:span text:style-name="T19">Posiada Pani/Pan prawo do żądania od administratora dostępu do swoich danych osobowych, do ich sprostowania, ograniczenia przetwarzania, jak również przysługuje Pani/Panu prawo do wniesienia skargi do organu nadzorczego, <text:s/></text:span><text:span text:style-name="T22">którym jest Prezes Urzędu Ochrony Danych Osobowych, z siedzibą w Warszawie, przy ul. Stawki 2, 00-193 Warszawa, </text:span><text:span text:style-name="T21">gdy uzna Pan/Pani, iż przetwarzanie danych osobowych narusza przepisy RODO.</text:span></text:p>
        </text:list-item>
        <text:list-item>
          <text:p text:style-name="P31"><text:span text:style-name="T19">Z powyższych praw można skorzystać poprzez kontakt pisemny, za pomocą poczty tradycyjnej na adres: Urząd Miejski w Brześciu Kujawskim, pl. Władysława Łokietka 1, 87-880 Brześć Kujawski lub mailowo: </text:span><text:a xlink:type="simple" xlink:href="mailto:dane.osobowe@brzesckujawski.pl" text:style-name="Internet_20_link" text:visited-style-name="Visited_20_Internet_20_Link"><text:span text:style-name="Internet_20_link"><text:span text:style-name="T19">dane.osobowe@brzesckujawski.pl</text:span></text:span></text:a><text:span text:style-name="T19">. </text:span></text:p>
        </text:list-item>
        <text:list-item>
          <text:p text:style-name="P32">Podanie przez Panią/Pana danych osobowych jest wymogiem ustawowym, a konsekwencją ich niepodania będzie pozostawienie sprawy bez rozpoznania. </text:p>
        </text:list-item>
        <text:list-item>
          <text:p text:style-name="P32">Pani/Pana dane nie będą przetwarzane w sposób zautomatyzowany i nie będą profilowane, tj. dane osobowe konkretnej osoby nie będą analizowane w taki sposób, aby stworzyć dokładny opis jej preferencji i cech. (art. 22 RODO).</text:p>
        </text:list-item>
      </text:list>
      <text:p text:style-name="P23"/>
      <text:p text:style-name="P28"/>
      <text:p text:style-name="P28"/>
      <text:p text:style-name="P9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/>
      <text:p text:style-name="P6"/>
      <text:p text:style-name="P6"><text:soft-page-break/></text:p>
      <text:p text:style-name="P29"><text:span text:style-name="T4">REGULAMIN PRZETARGU USTNEGO NIEOGRANICZONEGO </text:span>NA SPRZEDAŻ <text:s text:c="2"/>NIERUCHOMOŚCI <text:s/>POŁOŻONEJ W WIEŃCY DZ. Nr 189/2 <text:s text:c="5"/></text:p>
      <text:p text:style-name="P6"/>
      <text:p text:style-name="P24"><text:span text:style-name="T13">1</text:span><text:span text:style-name="T14">. </text:span><text:span text:style-name="T13">Przetarg odbywa się w formie <text:s/>ustnej. </text:span></text:p>
      <text:p text:style-name="P17"/>
      <text:p text:style-name="P17">2. W przetargu mogą brać udział osoby, <text:s/>które wpłacą wadium w pieniądzu (PLN) w terminie <text:s/>do dnia <text:s text:c="8"/>14-11-2023 r. w wysokości 39 000,00 zł na <text:s/>konto <text:s/>w Kujawsko –Dobrzyńskim Banku Spółdzielczym w Brześciu Kujawskim <text:s/>Nr <text:s/>78 <text:s/>9550 0003 2003 <text:s/>0022 <text:s/>6341 <text:s/>0005. Dowód wpłaty wadium winien wskazywać jednoznacznie, kto wpłacił wadium i tym samym uprawniony jest do udziału w przetargu (np. małżonkowie). Za dzień wpłaty wadium uważa się dzień wpływu kwoty wadium na konto. Dowód wniesienia wadium podlega przedłożeniu komisji przetargowej przed otwarciem przetargu. </text:p>
      <text:p text:style-name="P17"/>
      <text:p text:style-name="P17">3.Wpłata wadium przez uczestnika przetargu jest równoznaczna z potwierdzeniem przez niego faktu zapoznania się ze stanem <text:s/>nieruchomości, oraz z regulaminem przetargu i ich akceptacją. </text:p>
      <text:p text:style-name="P17"/>
      <text:p text:style-name="P17">4. Uczestnicy biorą udział w przetargu osobiście lub przez pełnomocnika. Pełnomocnictwo wymaga formy pisemnej. Małżonkowie biorą udział w przetargu osobiście lub okazując pełnomocnictwo współmałżonka. Pełnomocnictwo wymaga formy pisemnej poświadczonej notarialnie.</text:p>
      <text:p text:style-name="P17"/>
      <text:p text:style-name="P17">5. Postąpienie nie może wynosić mniej niż 1 % ceny wywoławczej z zaokrągleniem w górę do pełnych dziesiątek złotych tj. 2 580,00 zł</text:p>
      <text:p text:style-name="P17"><text:s/></text:p>
      <text:p text:style-name="P24"><text:span text:style-name="T13">6. Przetarg wygrywa osoba, której zaoferowana cena po trzykrotnym wywołaniu nie została przebita. </text:span><text:span text:style-name="T12">Sprzedaż nieruchomości jest zwolniona z podatku VAT – art. 43 ust.1 pkt 9 ustawy z dnia 11 marca 2004 roku o podatku od towarów i usług /Dz. U. z 2023 r. poz. 1570, 1059 i 1598/. </text:span></text:p>
      <text:p text:style-name="P14"/>
      <text:p text:style-name="P17">7. Wadium wpłacone przez uczestnika, który wygrał przetarg zalicza się na poczet ceny nabycia nieruchomości, natomiast pozostałym uczestnikom zwraca się niezwłocznie po zakończeniu przetargu, jednak nie później niż przed <text:s/>upływem 3 dni od dnia zamknięcia lub odwołania przetargu.</text:p>
      <text:p text:style-name="P26"/>
      <text:p text:style-name="P17">8. Wadium ulega przepadkowi w razie uchylenia się uczestnika, który wygrał przetarg od zawarcia umowy.</text:p>
      <text:p text:style-name="P17"/>
      <text:p text:style-name="P17"><text:span text:style-name="T9">9. Istniejące na działce urządzenie przesyłowe: rurociąg kanalizacji sanitarnej fi 200 mm i fi 110, </text:span>przebiegające wzdłuż granicy z dz. 184/4 na długości ok. 137 m, <text:s/>na szerokości pasa gruntu ok. 3,90 m przy granicy z dz. 257 i 3 m z dz. 183/50, nie należy do części składowych nieruchomości gruntowej i nie podlega zbyciu na rzecz właściciela działki. Nabywający zobowiązuje się do ustanowienia <text:span text:style-name="T9">w dziale III nowo zakładanej <text:s/>księgi </text:span><text:span text:style-name="T7">na rzecz Gminy Brześć Kujawski – jako Przedsiębiorstwa Przesyłowego nieodpłatnej i na czas nieokreślony służebności przesyłu, bez wynagrodzenia za korzystanie z gruntu oraz nieodpłatne każdorazowe wejście na grunt w przypadku awarii rurociągu. Pas terenu służebności przesyłu – 5 m od granicy z dz. 237, to teren strefy ochronnej przewodów przesyłowych, ograniczający sposób zagospodarowania działki, niezbędny do przesyłu, eksploatacji, konserwacji, remontów, usuwania awarii, <text:s text:c="14"/>w tym wstępu i wjazdu sprzętem na teren działki.</text:span></text:p>
      <text:p text:style-name="P17"/>
      <text:p text:style-name="P27">9. <text:span text:style-name="T13">Termin uiszczenia ceny sprzedaży pomniejszonej o wpłacone wadium upływa w ciągu 21 dni od dnia przeprowadzonego przetargu na konto w Kujawsko– Dobrzyńskim <text:s/>Banku <text:s/>Spółdzielczym w <text:s/>Brześciu <text:s/>Kujawskim <text:s/>Nr <text:s/>62 <text:s/>9550 <text:s/>0003 <text:s/>2003 <text:s/>0022 <text:s/>6341 <text:s/>0002. W przypadku wcześniejszego wyznaczenia terminu zawarcia aktu notarialnego, zgodnie <text:s/>z art. 70 ust. 1 ustawy <text:s/>z dnia 21 sierpnia 1997 r. o gospodarce nieruchomościami /Dz. U. z 2023 r. poz. 344, 1113,, 1463, 1506, 1688, 1762 i 1906/ cena nieruchomości podlega zapłacie nie później niż do dnia zawarcia umowy przenoszącej własność. Za dzień wpłaty należności uważa się dzień jej wpływu na konto.</text:span></text:p>
      <text:p text:style-name="P17"/>
      <text:p text:style-name="P17">12. Nabywca wyznacza Kancelarię Notarialną oraz ponosi koszty Aktu Notarialnego i opłat sądowych.</text:p>
      <text:p text:style-name="P17"/>
      <text:p text:style-name="P17">13. Zastrzega się prawo odwołania bądź unieważnienia przetargu.</text:p>
      <text:p text:style-name="P17"/>
      <text:p text:style-name="P17"><text:s text:c="28"/></text:p>
      <text:p text:style-name="P24"><text:span text:style-name="T13"><text:s text:c="85"/></text:span><text:span text:style-name="T15">Zatwierdził Burmistrz Brześcia Kujawskiego </text:span><text:span text:style-name="T13"><text:s text:c="3"/></text:span><text:span text:style-name="T14"><text:s text:c="4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Calibri" fo:font-size="11pt" style:font-size-asian="11pt" style:font-name-complex="Calibri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use-window-font-color="true" style:text-line-through-style="none" style:font-name="Calibri" fo:font-size="11pt" fo:language="pl" fo:country="PL" fo:font-style="normal" fo:font-weight="normal" style:font-name-asian="TimesNewRomanPSMT1" style:font-size-asian="11pt" style:language-asian="zxx" style:country-asian="none" style:font-style-asian="normal" style:font-weight-asian="normal" style:font-name-complex="Calibri" style:font-size-complex="11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2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58S</meta:editing-duration>
    <meta:editing-cycles>16</meta:editing-cycles>
    <meta:generator>OpenOffice/4.1.2$Win32 OpenOffice.org_project/412m3$Build-9782</meta:generator>
    <dc:date>2023-10-10T16:44:32.16</dc:date>
    <meta:print-date>2023-10-10T15:53:37.11</meta:print-date>
    <meta:document-statistic meta:table-count="0" meta:image-count="0" meta:object-count="0" meta:page-count="4" meta:paragraph-count="48" meta:word-count="1486" meta:character-count="11108"/>
    <meta:user-defined meta:name="Info 1"/>
    <meta:user-defined meta:name="Info 2"/>
    <meta:user-defined meta:name="Info 3"/>
    <meta:user-defined meta:name="Info 4"/>
  </office:meta>
</office:document-meta>
</file>