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line-through-style="none" style:text-position="0% 100%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7" style:family="paragraph" style:parent-style-name="Standard" style:list-style-name="L1">
      <style:text-properties fo:font-size="13pt" style:font-size-asian="13pt" style:font-size-complex="13pt"/>
    </style:style>
    <style:style style:name="P8" style:family="paragraph" style:parent-style-name="Standard" style:list-style-name="L2">
      <style:text-properties fo:font-size="13pt" style:font-size-asian="13pt" style:font-size-complex="13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3">
      <style:paragraph-properties fo:text-align="justify" style:justify-single-word="false"/>
      <style:text-properties style:text-position="0% 100%"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font-size="11pt" style:font-size-asian="11pt" style:font-size-complex="11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3"><text:s text:c="78"/>Brześć Kujawski, ______________ 2023 r. <text:s text:c="58"/></text:p>
      <text:p text:style-name="P3"><text:s text:c="4"/></text:p>
      <text:p text:style-name="P3"><text:s text:c="88"/></text:p>
      <text:p text:style-name="P3"><text:s text:c="51"/><text:span text:style-name="T2"><text:s/></text:span><text:span text:style-name="T3">Oświadczenie </text:span></text:p>
      <text:p text:style-name="P3"/>
      <text:p text:style-name="P3">Ja, niżej podpisany <text:s/>..................................................................................................................</text:p>
      <text:p text:style-name="P3">zam. ..................................................................................... NIP/PESEL ................................</text:p>
      <text:p text:style-name="P3">oświadczam, że:</text:p>
      <text:p text:style-name="P3"/>
      <text:p text:style-name="P3"><text:span text:style-name="T5">1. </text:span>Osobiście prowadzę gospodarstwo rolne przez okres co najmniej 5 lat położone w: </text:p>
      <text:p text:style-name="P3">m. ________________ o pow. ogólnej ________ ha w tym użytków rolnych ____ ha,</text:p>
      <text:p text:style-name="P3">m. ________________ o pow. ogólnej ________ ha w tym użytków rolnych ____ ha,</text:p>
      <text:p text:style-name="P3">m. ________________ o pow. ogólnej ________ ha w tym użytków rolnych ____ ha,</text:p>
      <text:p text:style-name="P3">m. ________________ o pow. ogólnej ________ ha w tym użytków rolnych ____ ha,</text:p>
      <text:p text:style-name="P3">m. ________________ o pow. ogólnej ________ ha w tym użytków rolnych ____ ha,</text:p>
      <text:p text:style-name="P3"/>
      <text:p text:style-name="P3">Powierzchnia użytków rolnych w/w gospodarstwa wynosi:</text:p>
      <text:list xml:id="list180684476530870881" text:style-name="L1">
        <text:list-header>
          <text:p text:style-name="P7">- będących moją własnością <text:s/>.............................. ha</text:p>
          <text:p text:style-name="P7">- w użytkowaniu wieczystym ............................. ha</text:p>
          <text:p text:style-name="P7">- w samoistnym posiadaniu <text:s text:c="3"/>............................. ha</text:p>
          <text:p text:style-name="P7">- w dzierżawie <text:s text:c="11"/>.......................................... ha.</text:p>
          <text:p text:style-name="P7"><text:s text:c="2"/>Suma użytków rolnych wynosi: ......................... ha</text:p>
        </text:list-header>
      </text:list>
      <text:p text:style-name="P3">Łączna powierzchnia prowadzonych użytków rolnych – niezależnie od ich położenia</text:p>
      <text:list xml:id="list7738362581374205279" text:style-name="L2">
        <text:list-item>
          <text:p text:style-name="P8">nie jest większa niż 300 ha.</text:p>
        </text:list-item>
        <text:list-item>
          <text:p text:style-name="P9"/>
        </text:list-item>
      </text:list>
      <text:p text:style-name="P4"/>
      <text:p text:style-name="P4"><text:span text:style-name="T5">2. </text:span>posiadam kwalifikacje rolnicze określone w art. 6 ust. 2 UKUR <text:s/>i posiadam <text:s/></text:p>
      <text:p text:style-name="P4">wykształcenie : ...................................................................................................................</text:p>
      <text:p text:style-name="P4">Do oświadczenia załączam kopię świadectwa/dyplomu wydane dnia ..............................</text:p>
      <text:p text:style-name="P4">przez <text:s/>................................................................................................................................. </text:p>
      <text:p text:style-name="P3">............................................................................................................................................ . </text:p>
      <text:p text:style-name="P3"><text:s text:c="12"/>.</text:p>
      <text:p text:style-name="P4"><text:span text:style-name="T5">3.</text:span> Oświadczam, że posiadam ......... letni staż pracy w rolnictwie, o którym mowa w Rozporządzeniu Ministra Rolnictwa i Rozwoju Wsi z dnia 17 stycznia 2012 r. w sprawie kwalifikacji rolniczych posiadanych przez osoby wykonujące działalność rolniczą /Dz. U. z 2012 poz. 109 ze zm./, wydanym na podstawie art. 7 ust. 8, w związku z definicją rolnika określoną w art. 6 ust. 2 pkt 2 ustawy z dnia 11 kwietnia 2003 r. o kształtowaniu ustaroju rolnego /Dz. U. z 2022 r. poz. 2569 ze zm./ osobiście prowadzę gospodarstwo rolne pracując w nim i podejmując wszelkie decyzje dotyczące działalności rolniczej od ....................... roku .</text:p>
      <text:p text:style-name="P4"/>
      <text:p text:style-name="P3">Załączniki potwierdzające staż pracy:<text:span text:style-name="T1">1</text:span></text:p>
      <text:p text:style-name="P3">1. ............................................................................................................................................. </text:p>
      <text:p text:style-name="P3">2. ............................................................................................................................................. </text:p>
      <text:p text:style-name="P3">_______________________________________________________________________</text:p>
      <text:p text:style-name="P4"><text:span text:style-name="T1">1 </text:span><text:span text:style-name="T4">1. Przy podleganiu ubezpieczeniu społecznemu rolników – jest zaświadczenie właściwej jednostki organizacyjnej Kasy Rolniczego Ubezpieczenia Społecznego,</text:span></text:p>
      <text:p text:style-name="P5"><text:s/>2. przy prowadzeniu przez osobę przejmującą gospodarstwo rolne działalności rolniczej w gospodarstwie rolnym o łącznej powierzchni użytków rolnych wynoszącej co najmniej 1 ha będącym:</text:p>
      <text:p text:style-name="P5"><text:s/>a) jej własnością – jest: </text:p>
      <text:list xml:id="list8250260777421460223" text:style-name="L3">
        <text:list-item>
          <text:list>
            <text:list-item>
              <text:p text:style-name="P10">akt notarialny,</text:p>
            </text:list-item>
            <text:list-item>
              <text:p text:style-name="P10">prawomocne orzeczenie sadu, </text:p>
            </text:list-item>
            <text:list-item>
              <text:p text:style-name="P10">wypis z księgi wieczystej, </text:p>
            </text:list-item>
            <text:list-item>
              <text:p text:style-name="P10"><text:soft-page-break/>wypis z ewidencji gruntów i budynków, </text:p>
            </text:list-item>
            <text:list-item>
              <text:p text:style-name="P10">zaświadczenie właściwego wójta (burmistrza lub prezydenta miesta), </text:p>
            </text:list-item>
            <text:list-item>
              <text:p text:style-name="P10">inne dokumenty, w tym oświadczenia potwierdzającę łączną powierzchnię, położenie i stan prawny posiadanego gospodarstwa rolnego,</text:p>
            </text:list-item>
          </text:list>
        </text:list-item>
      </text:list>
      <text:p text:style-name="P5"><text:s/>b) przedmiotem użytkowania wieczystego – jest jeden z dokumentów wymienionych w lit. a wers pierwszy-czwarty,</text:p>
      <text:p text:style-name="P5"><text:s/>c) przedmiotem dzierżawy – jest jeden z dokumentów wymienionych w lit. a wers pierwszy-czwarty lub kopia umowy dzierżawy z datą pewną,</text:p>
      <text:p text:style-name="P5"><text:s/>3. przy zatrudnieniu w gospodarstwie rolnym na podstawie umowy o pracę lub spółdzielczej umowy o pracę, przy wykonywaniu pracy związanej z <text:s/>prowadzeniem działalności rolniczej – swiadectwo pracy, </text:p>
      <text:p text:style-name="P5"><text:s/>4. <text:s/>przy wykonywaniu pracy związanej z <text:s/>prowadzeniem działalności rolniczej o charakterze członka spółdzielni produkcji rolnej – zaświadczenie o wykonywaniu pracy,</text:p>
      <text:p text:style-name="P5"><text:s/>5. przy odbyciu stażu, o którym mowa w art. 53 ust.1 ustawy z dnia 20 kwietnia 2004 r.o promocji zatrudniania i instytucjach rynku pracy /Dz. U. Z 2008 r. poz. 415 ze zm./obejmujące wykonywanie czynności związanych <text:s/>z <text:s/>prowadzeniem działalności rolniczej – jest zaświadczenie o odbyciu stażu.</text:p>
      <text:p text:style-name="P3"><text:s/></text:p>
      <text:p text:style-name="P3"/>
      <text:p text:style-name="P6">Stwierdzam, że wszystkie dane podałem/am/ zgodnie ze stanem faktycznym i jestem świadomy odpowiedzialności karnej za złożenie fałszywego oświadczenia.</text:p>
      <text:p text:style-name="P6"/>
      <text:p text:style-name="P6"/>
      <text:p text:style-name="P4"><text:s text:c="78"/>......................................................</text:p>
      <text:p text:style-name="P4"><text:s text:c="84"/><text:span text:style-name="T6"><text:s/>(własnoręczny podpi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22S</meta:editing-duration>
    <meta:editing-cycles>5</meta:editing-cycles>
    <meta:generator>OpenOffice/4.1.2$Win32 OpenOffice.org_project/412m3$Build-9782</meta:generator>
    <dc:date>2023-10-11T09:35:00.73</dc:date>
    <meta:document-statistic meta:table-count="0" meta:image-count="0" meta:object-count="0" meta:page-count="2" meta:paragraph-count="51" meta:word-count="528" meta:character-count="5158"/>
    <meta:user-defined meta:name="Info 1"/>
    <meta:user-defined meta:name="Info 2"/>
    <meta:user-defined meta:name="Info 3"/>
    <meta:user-defined meta:name="Info 4"/>
  </office:meta>
</office:document-meta>
</file>