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text-position="0% 100%" fo:font-size="13pt" fo:language="pl" fo:country="PL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text-position="0% 100%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text-position="0% 100%"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" style:family="paragraph" style:parent-style-name="Standard">
      <style:text-properties style:font-name="Times New Roman" fo:font-size="13pt" fo:font-weight="normal" style:font-size-asian="13pt" style:font-weight-asian="normal" style:font-name-complex="Calibri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top="0cm" fo:margin-bottom="0cm" style:line-height-at-least="0.353cm" fo:text-align="justify" style:justify-single-word="false" fo:orphans="0" fo:widows="0" style:text-autospace="none"/>
      <style:text-properties style:use-window-font-color="true" style:text-line-through-style="none" style:text-position="0% 100%" style:font-name="Times New Roman" fo:font-size="13pt" fo:language="pl" fo:country="PL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1" style:family="paragraph" style:parent-style-name="Standard">
      <style:text-properties style:font-name="Times New Roman" fo:font-size="13pt" fo:font-weight="normal" style:font-size-asian="13pt" style:font-weight-asian="normal" style:font-name-complex="Calibri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style:text-position="0% 100%" fo:language="pl" fo:country="PL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Załącznik nr 1 </text:p>
      <text:p text:style-name="P1"><text:s text:c="72"/>Brześć Kujawski, ________________ 2023 r. </text:p>
      <text:p text:style-name="P1"/>
      <text:p text:style-name="P1"/>
      <text:p text:style-name="P1"><text:s text:c="69"/></text:p>
      <text:p text:style-name="P1"><text:s text:c="5"/>____________________________</text:p>
      <text:p text:style-name="P1"><text:s text:c="4"/></text:p>
      <text:p text:style-name="P1"><text:s text:c="5"/>____________________________</text:p>
      <text:p text:style-name="P1"><text:s text:c="5"/>87 – 880 <text:s/>Brześć Kujawski</text:p>
      <text:p text:style-name="P1"><text:s text:c="5"/>tel. <text:s/>________________________</text:p>
      <text:p text:style-name="P1"><text:s text:c="5"/>mail : ______________________</text:p>
      <text:p text:style-name="P1"/>
      <text:p text:style-name="P1"/>
      <text:p text:style-name="P1"/>
      <text:p text:style-name="P1"/>
      <text:p text:style-name="P1"><text:s text:c="94"/><text:span text:style-name="T4">Do Burmistrza </text:span></text:p>
      <text:p text:style-name="P3"><text:s text:c="94"/>Brześcia Kujawskiego</text:p>
      <text:p text:style-name="P1"/>
      <text:p text:style-name="P1"/>
      <text:p text:style-name="P1"><text:s text:c="34"/><text:span text:style-name="T4"><text:s/>Zgłoszenie udziału w przetagu ograniczonym</text:span></text:p>
      <text:p text:style-name="P1"/>
      <text:p text:style-name="P2"><text:s text:c="2"/><text:span text:style-name="T5"><text:s/>Niniejszym zgłaszam udział w przetargu ustnym ograniczonym planowanym na dzień <text:s text:c="9"/>17 listopada 2023 r. na sprzedaż prawa użytkowania wieczystego do 05-12-2089 r. nieruchomości <text:s/>niezabudowanej działka nr 7/18 o powierzchni </text:span><text:span text:style-name="T9"><text:s/>5,0107 ha</text:span><text:span text:style-name="T5"> <text:s/>położonej <text:s text:c="18"/>w obrębie Stary Brześć Parcele, dla której w Sądzie Rejonowym we Włocławku Wydział Ksiąg Wieczystych <text:s/>prowadzona <text:s/>jest <text:s/>Księga Wieczysta Nr</text:span><text:span text:style-name="T9"> </text:span><text:span text:style-name="T5">WL1W/00084492/2. </text:span></text:p>
      <text:p text:style-name="P2"><text:span text:style-name="T2"/></text:p>
      <text:p text:style-name="P1"/>
      <text:p text:style-name="P2">Jednocześnie oświadczam, że zapoznałem <text:span text:style-name="T6">się ze stanem faktycznym i formalno-prawnym przedmiotu przetargu oraz z warunkami przetargu i przyjmuję te warunki bez zastrzeżeń. </text:span></text:p>
      <text:p text:style-name="P5"/>
      <text:p text:style-name="P6">Po wyłonieniu na nabywcę zobowiązuję się przedłożyć w Kancelarii Notarialnej <text:s/>potrzebne zgody, pozwolenia i inne dokumenty wymagane prawem niezbędne do zawarcia umowy notarialnej. </text:p>
      <text:p text:style-name="P7"/>
      <text:p text:style-name="P8">Realizując wymogi Rozporządzenia Parlamentu Europejskiego i Rady (UE) nr 2016/679 z dnia 27 kwietnia 2016 r. (Dz. Urz. UE L 119.1) w sprawie ochrony osób fizycznych w związku z przetwarzaniem danych osobowych i w sprawie swobodnego przepływu takich danych oraz uchylenia dyrektywy 95/46/WE zwanego dalej Rozporządzeniem, oświadczam, że wyrażam zgodę na przetwarzanie danych osobowych dla potrzeb niniejszego przetargu.</text:p>
      <text:p text:style-name="P8"/>
      <text:p text:style-name="P10">Stwierdzam, że wszystkie dane podałem/am/ zgodnie ze stanem faktycznym i jestem świadomy odpowiedzialności karnej za złożenie fałszywego oświadczenia.</text:p>
      <text:p text:style-name="P9"/>
      <text:p text:style-name="P2"/>
      <text:p text:style-name="P2"/>
      <text:p text:style-name="P1"><text:s text:c="90"/>.................................................. </text:p>
      <text:p text:style-name="P1"><text:s text:c="99"/><text:span text:style-name="T1">czytelny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59S</meta:editing-duration>
    <meta:editing-cycles>5</meta:editing-cycles>
    <meta:generator>OpenOffice/4.1.2$Win32 OpenOffice.org_project/412m3$Build-9782</meta:generator>
    <dc:date>2023-10-11T09:20:51.37</dc:date>
    <meta:document-statistic meta:table-count="0" meta:image-count="0" meta:object-count="0" meta:page-count="1" meta:paragraph-count="19" meta:word-count="206" meta:character-count="2267"/>
    <meta:user-defined meta:name="Info 1"/>
    <meta:user-defined meta:name="Info 2"/>
    <meta:user-defined meta:name="Info 3"/>
    <meta:user-defined meta:name="Info 4"/>
  </office:meta>
</office:document-meta>
</file>