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text-position="0% 100%" style:font-name="Times New Roman" fo:font-size="13pt" fo:language="pl" fo:country="PL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style:text-position="0% 100%" style:font-name="Times New Roman" fo:font-size="13pt" fo:language="pl" fo:country="PL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6" style:family="text">
      <style:text-properties style:text-position="0% 100%" style:font-name="Times New Roman" fo:font-size="12pt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12" style:family="text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3" style:family="text">
      <style:text-properties style:use-window-font-color="true" fo:font-size="13pt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><text:span text:style-name="T1">Załacznik nr 3</text:span></text:p>
      <text:p text:style-name="Standard"/>
      <text:p text:style-name="Standard"><text:s text:c="68"/>......................................., dnia ............................. 2023 r.</text:p>
      <text:p text:style-name="Standard"/>
      <text:p text:style-name="Standard"/>
      <text:p text:style-name="Standard">........................................................................................................................................................</text:p>
      <text:p text:style-name="Standard">/Imię/Imiona i Nazwisko/</text:p>
      <text:p text:style-name="Standard"/>
      <text:p text:style-name="Standard">........................................................................................................................................................</text:p>
      <text:p text:style-name="Standard">Zamieszkały/-a</text:p>
      <text:p text:style-name="Standard"/>
      <text:p text:style-name="Standard">............................................................. <text:s text:c="31"/>...........................................................</text:p>
      <text:p text:style-name="Standard">Legitymujący/-a się <text:s text:c="73"/>/numer/</text:p>
      <text:p text:style-name="Standard"/>
      <text:p text:style-name="Standard">.............................................................. <text:s text:c="30"/>...........................................................</text:p>
      <text:p text:style-name="Standard">/wydanym przez/ <text:s text:c="67"/>/ nr Pesel/</text:p>
      <text:p text:style-name="Standard"/>
      <text:p text:style-name="Standard"/>
      <text:p text:style-name="Standard"><text:s text:c="47"/><text:span text:style-name="T2"><text:s/></text:span><text:span text:style-name="T1"><text:s/>OŚWIADCZENIE</text:span></text:p>
      <text:p text:style-name="P1"/>
      <text:p text:style-name="P2"><text:span text:style-name="T2"><text:s text:c="2"/></text:span><text:span text:style-name="T3"><text:s text:c="3"/>Oświadczam, że wyrażam zgodę na nabycie prawa użytkowania wieczystego do 05-12-2089 r. nieruchomości <text:s/>niezabudowanej działka nr 7/18 o powierzchni </text:span><text:span text:style-name="T13"><text:s/>5,0107 ha</text:span><text:span text:style-name="T3"> <text:s/>położonej <text:s/>w obrębie Stary Brześć Parcele, dla której w Sądzie Rejonowym we Włocławku Wydział Ksiąg Wieczystych <text:s/>prowadzona <text:s/>jest <text:s/>Księga Wieczysta Nr</text:span><text:span text:style-name="T13"> </text:span><text:span text:style-name="T3">WL1W/00084492/2</text:span><text:span text:style-name="T4">, po cenie wylicytowanej przez współmałżonka <text:s/>............................….......</text:span><text:span text:style-name="T6">...............................................</text:span><text:span text:style-name="T7">.. </text:span><text:s/></text:p>
      <text:p text:style-name="Standard"><text:s text:c="45"/>/Imię i Nazwisko Współmałżonka (osoba biorąca udział w przetargu)</text:p>
      <text:p text:style-name="Standard"/>
      <text:p text:style-name="Standard">.........................................................................................................................................................</text:p>
      <text:p text:style-name="Standard">/Adres zamieszkania (osoby biorącej udział w przetargu)</text:p>
      <text:p text:style-name="Standard"/>
      <text:p text:style-name="Standard"/>
      <text:p text:style-name="Standard"><text:s text:c="81"/>podpis: ...............................................................</text:p>
      <text:p text:style-name="Standard"><text:s text:c="101"/>/czytelny/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2S</meta:editing-duration>
    <meta:editing-cycles>4</meta:editing-cycles>
    <meta:generator>OpenOffice/4.1.2$Win32 OpenOffice.org_project/412m3$Build-9782</meta:generator>
    <dc:date>2023-10-11T09:39:15.08</dc:date>
    <meta:document-statistic meta:table-count="0" meta:image-count="0" meta:object-count="0" meta:page-count="1" meta:paragraph-count="18" meta:word-count="96" meta:character-count="2115"/>
    <meta:user-defined meta:name="Info 1"/>
    <meta:user-defined meta:name="Info 2"/>
    <meta:user-defined meta:name="Info 3"/>
    <meta:user-defined meta:name="Info 4"/>
  </office:meta>
</office:document-meta>
</file>