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6.11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16.11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style:text-autospace="none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661cm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32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 style:writing-mode="lr-tb"/>
      <style:text-properties fo:font-size="12pt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L2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WW8Num1">
      <style:paragraph-properties fo:text-align="justify" style:justify-single-word="false"/>
      <style:text-properties style:use-window-font-color="true" style:font-name="Calibri" fo:font-size="10.5pt" style:font-size-asian="10.5pt" style:font-name-complex="Calibri" style:font-size-complex="10.5pt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 style:list-style-name="WW8Num1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41" style:family="paragraph" style:parent-style-name="Standard" style:list-style-name="WW8Num1">
      <style:paragraph-properties fo:margin-top="0cm" fo:margin-bottom="0.282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6" style:family="text">
      <style:text-properties style:use-window-font-color="true" style:font-name="Calibri" fo:font-size="10.5pt" style:font-name-asian="TimesNewRomanPSMT" style:font-size-asian="10.5pt" style:font-name-complex="Calibri" style:font-size-complex="10.5pt"/>
    </style:style>
    <style:style style:name="T7" style:family="text">
      <style:text-properties style:use-window-font-color="true" style:font-name="Calibri" fo:font-size="10.5pt" style:font-size-asian="10.5pt" style:font-name-complex="Calibri" style:font-size-complex="10.5pt"/>
    </style:style>
    <style:style style:name="T8" style:family="text">
      <style:text-properties style:use-window-font-color="true" style:font-name="Calibri" fo:font-size="10.5pt" style:font-name-asian="Calibri1" style:font-size-asian="10.5pt" style:font-name-complex="Calibri" style:font-size-complex="10.5pt"/>
    </style:style>
    <style:style style:name="T9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0% 100%" style:font-name="Times New Roman CE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1" style:family="text">
      <style:text-properties style:font-name="Times New Roman" style:font-name-asian="Times New Roman" style:font-name-complex="Times New Roman" style:language-complex="ar" style:country-complex="SA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14" style:family="text">
      <style:text-properties style:text-position="0% 100%" style:font-name="Times New Roman CE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15" style:family="text">
      <style:text-properties style:text-position="0% 100%" style:font-name="Times New Roman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name="Times New Roman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line-through-style="none" style:font-name="Calibri" fo:font-size="10.5pt" fo:language="pl" fo:country="PL" fo:font-weight="normal" style:font-name-asian="TimesNewRomanPSMT" style:font-size-asian="10.5pt" style:language-asian="zxx" style:country-asian="none" style:font-weight-asian="normal" style:font-name-complex="Calibri" style:font-size-complex="10.5pt" style:font-weight-complex="normal"/>
    </style:style>
    <style:style style:name="T23" style:family="text">
      <style:text-properties fo:color="#000000" style:text-line-through-style="none" style:font-name="Calibri" fo:font-size="10.5pt" fo:language="pl" fo:country="PL" fo:font-style="normal" fo:font-weight="normal" style:font-name-asian="TimesNewRomanPSMT" style:font-size-asian="10.5pt" style:language-asian="zxx" style:country-asian="none" style:font-style-asian="normal" style:font-weight-asian="normal" style:font-name-complex="Calibri" style:font-size-complex="10.5pt" style:font-style-complex="normal" style:font-weight-complex="normal"/>
    </style:style>
    <style:style style:name="T24" style:family="text">
      <style:text-properties fo:color="#000000" style:text-line-through-style="none" style:font-name="Calibri" fo:font-size="10.5pt" fo:language="pl" fo:country="PL" fo:font-style="normal" fo:font-weight="normal" style:font-name-asian="TimesNewRomanPSMT" style:font-size-asian="10.5pt" style:language-asian="zxx" style:country-asian="none" style:font-style-asian="normal" style:font-weight-asian="normal" style:font-name-complex="Calibri" style:font-size-complex="10.5pt" style:font-style-complex="normal" style:font-weight-complex="bold"/>
    </style:style>
    <style:style style:name="T25" style:family="text">
      <style:text-properties style:font-name="Calibri" fo:font-size="10.5pt" style:font-size-asian="10.5pt" style:font-name-complex="Calibri" style:font-size-complex="10.5pt"/>
    </style:style>
    <style:style style:name="T2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<text:s text:c="81"/>Brześć Kujawski, 11 października 2023 r. </text:p>
      <text:p text:style-name="P9"><text:s text:c="68"/></text:p>
      <text:p text:style-name="P9"><text:s text:c="3"/>SM 6840.11.2023 </text:p>
      <text:p text:style-name="P9"/>
      <text:p text:style-name="P9"/>
      <text:p text:style-name="P11"><text:s text:c="46"/><text:span text:style-name="T1">O <text:s/>G <text:s text:c="2"/>Ł <text:s/>O <text:s/>S <text:s/>Z <text:s/>E <text:s/>N <text:s/>I <text:s/>E<text:tab/></text:span></text:p>
      <text:p text:style-name="P1"/>
      <text:p text:style-name="P2"><text:s text:c="11"/>Burmistrz Brześcia Kujawskiego ogłasza pierwszy przetarg <text:s/>ustny ograniczony <text:s/>na sprzedaż prawa użytkowania wieczystego do 05-12-2089 r. nieruchomości <text:s/>niezabudowanej działka <text:span text:style-name="T1">nr 7/18 </text:span>o powierzchni <text:span text:style-name="T2"><text:s/></text:span><text:span text:style-name="T4">5,0107 ha</text:span> <text:s/>położonej <text:s/>w obrębie <text:span text:style-name="T1">Stary Brześć Parcele,</text:span> dla której w Sądzie Rejonowym we Włocławku Wydział Ksiąg Wieczystych <text:s/>prowadzona <text:s/>jest <text:s/>Księga Wieczysta Nr<text:span text:style-name="T2"> </text:span>WL1W/00084492/2. W ewidencji gruntów i budynków prowadzonej przez Starostę Włocławkiego oznaczona jest jako grunty rolne RIIIa – 0,7215 ha, <text:s/>PsVI – 0,1800 ha i N – 4,1092 ha.</text:p>
      <text:p text:style-name="P14"><text:span text:style-name="T11">Dla przedmiotowego terenu nie obowiązuje miejscowy plan zagospodarowania przestrzennego. </text:span><text:s/></text:p>
      <text:p text:style-name="P2"/>
      <text:p text:style-name="P23">Cena wywoławcza: <text:span text:style-name="T1">273 600,00 zł </text:span></text:p>
      <text:p text:style-name="P4"><text:span text:style-name="T13">Wysokość wadium: <text:s text:c="2"/></text:span><text:span text:style-name="T14">40 000,00 zł</text:span></text:p>
      <text:p text:style-name="P24"/>
      <text:p text:style-name="P25"><text:span text:style-name="T17">Z uwagi na fakt, że przedmiotem przetargu jest nieruchomość rolna, zgodnie z art. 40 ust. 2a ustawy z dnia 21 sierpnia 1997 roku o gospodarce nieruchomościami /Dz. U. z 2023 r. poz. 344, 1113, 1463 i 1506</text:span><text:span text:style-name="T20">/</text:span><text:span text:style-name="T17">, przetarg ograniczony organizuje się, jeżeli warunki przetargowe mogą być spełnione tylko przez ograniczoną liczbę osób, w rozumieniu przepisów art. 2a ust. 1 i 2 oraz art. 6 ustawy z dnia 11 kwietnia 2003 r. o kształtowaniu ustroju rolnego /Dz. U. z 2022 r. poz. 2569, z 2023 r.poz. 326, 412, 595, 1688 i 1933/ zwaną dalej "UKUR".</text:span></text:p>
      <text:p text:style-name="P2"/>
      <text:p text:style-name="P16"><text:span text:style-name="T17">Istniejące na działce urządzenia kanalizacji deszczowej fi 200, fi 500, pompowni ścieków i ujęcia wody z rzeki Zgłowiączki nie należą do części składowych nieruchomości gruntowej i nie podlegają zbyciu na rzecz właścicieli działki. W związku z tym zbywający zastrzega sobie prawo do ustanowienia w dziale III nowo zakładanej dla w/w działki księgi wieczystej </text:span><text:span text:style-name="T12">na rzecz Gminy Brześć Kujawski – jako Przedsiębiorstwa Przesyłowego, <text:s/>nieodpłatnej i na czas nieokreślony służebności przesyłu, bez wynagrodzenia za korzystanie z gruntu oraz nieodpłatne każdorazowe wejście na grunt w przypadku awarii, konserwacji, przeglądu, remontu.</text:span></text:p>
      <text:p text:style-name="P21">Dojazd do działki odbywał się będzie z drogi Gminnej ul. Przemysłowa dz. nr 23 M. Brześć Kuj. <text:s text:c="3"/>obręb 2, przez należącą do Gminy działkę oznaczoną nr 7/7 o. Stary Brześć Parc. </text:p>
      <text:p text:style-name="P25"/>
      <text:p text:style-name="P5">Zgodnie z przepisami UKUR w przetargu może wziąć udział osoba spełniająca łącznie niżej określone warunki:</text:p>
      <text:list xml:id="list6830973537945655032" text:style-name="L1">
        <text:list-item>
          <text:p text:style-name="P35">jest rolnikiem indywidualnym,</text:p>
        </text:list-item>
        <text:list-item>
          <text:p text:style-name="P35">jest właścicielem, użytkownikiem wieczystym, samoistnym posiadaczem lub dzierżawcą nieruchomości rolnych, których łączna powierzchnia użytków rolnych, z uwzględnieniem powierzchni użytków rolnych nieruchomości będącej przedmiotem przetargu nie <text:s/>przekracza 300 ha ,</text:p>
        </text:list-item>
        <text:list-item>
          <text:p text:style-name="P35">posiada kwalifikacje rolnicze określone w art. 6 ust.2 pkt 2 UKUR,</text:p>
        </text:list-item>
        <text:list-item>
          <text:p text:style-name="P35">co najmniej 5 lat zamieszkuje w gminie, na obszarze której jest położona jedna <text:s text:c="27"/>z nieruchomości rolnych wchodzących w skład gospodarstwa rolnego,</text:p>
        </text:list-item>
        <text:list-item>
          <text:p text:style-name="P35">co najmniej 5 lat prowadzi to gospodarstwo osobiście.</text:p>
        </text:list-item>
      </text:list>
      <text:p text:style-name="P2"/>
      <text:p text:style-name="P17">Warunkiem zakwalifikowania do uczestnictwa w przetargu jest złożenie dokumentów określonych w art. 6 UKUR, <text:s/>nie później niż do dnia 10 listopada 2023 r. <text:span text:style-name="T21">do tut. Urzędu pok. 4 – Biuro obsługi interesanta, <text:s/>w zaklejonej kopercie <text:s/>z dopiskiem „Kwalifikacja uczestników na przetarg w dniu <text:s text:c="12"/>17 listopada 2023 r. na sprzedaż działki nr 7/18 o. Stary Brześć Parcele” zawierających :</text:span></text:p>
      <text:list xml:id="list2928883744621151802" text:style-name="L2">
        <text:list-item>
          <text:p text:style-name="P36">zgłoszenie udziału w przetargu, oświadczenie o zapoznaniu się z przedmiotem i warunkami przetargu,</text:p>
        </text:list-item>
        <text:list-item>
          <text:p text:style-name="P36">oświadczenie o <text:s/>posiadaniu kwalifikacji rolniczych z dokumentami je potwierdzającymi, </text:p>
        </text:list-item>
        <text:list-item>
          <text:p text:style-name="P36">oświadczenie o osobistym prowadzeniu gospodarstwa rolnego i łącznej powierzchni użytków rolnych,</text:p>
        </text:list-item>
        <text:list-item>
          <text:p text:style-name="P36"><text:soft-page-break/>zaświadczenie o zameldowaniu, <text:s text:c="60"/></text:p>
        </text:list-item>
        <text:list-item>
          <text:p text:style-name="P36">oświadczenie współmałżonka z podpisem notarialnie poświadczonym o wyrażeniu zgody na na nabycie nieruchomości rolnej. </text:p>
          <text:p text:style-name="P36"/>
        </text:list-item>
      </text:list>
      <text:p text:style-name="P19">Wzory oświadczeń dostępne są w siedzibie Urzędu Miejskiego pok.7 i 4 w godzinach pracy urzędu.</text:p>
      <text:p text:style-name="P19"/>
      <text:p text:style-name="P19">W przypadku małżonków pomiędzy którymi istnieje wspólność majątkowa, wniosek <text:s text:c="30"/>o zakwalifikowanie do uczestnictwa w przetargu może być złożony przez jednego ze współmałżonków, nawet jeżeli obydwoje spełniają warunki zakwalifikowania, jednakże, jeżeli oboje małżonkowie nie będą brali faktycznego udziału w przetargu, niezbędne jest złożenie oświadczenia z podpisem notarialnie poświadczonym współmałżonka nie biorącego udziału w przetargu o wyrażeniu zgody na nabycie. </text:p>
      <text:p text:style-name="P19"/>
      <text:p text:style-name="P17">Lista osób zakwalifikowanych do uczestnictwa w przetargu zostanie wywieszona na tablicy ogłoszeń Urzędu Miejskiego <text:s/>w dniu 13 listopada 2023 r. </text:p>
      <text:p text:style-name="P7"><text:s text:c="66"/></text:p>
      <text:p text:style-name="P17">Osoby zakwalifikowane do uczestnictwa w przetargu zobowiązane są wpłacić wadium w pieniądzu (PLN) w terminie do 14 listopada 2023 r. na <text:s/>konto w <text:s/>Kujawsko – Dobrzyńskim Banku Spółdzielczym w Brześciu Kujawskim <text:s/>Nr 78 9550 0003 2003 0022 6341 0005.</text:p>
      <text:p text:style-name="P2"/>
      <text:p text:style-name="P2">Przetarg odbędzie się dnia <text:span text:style-name="T1">17 listopada 2023 roku</text:span> o godz. 9.00 w siedzibie Urzędu Miejskiego <text:s text:c="9"/>w Brześciu Kuj. <text:s/>Pl. Wł. Łokietka 1, <text:s/>sala nr 14.</text:p>
      <text:p text:style-name="P2"/>
      <text:p text:style-name="P15">Sprzedaż nieruchomości jest zwolniona z podatku VAT – art. 43 ust.1 pkt 9 ustawy z dnia 11 marca 2004 roku o podatku od towarów i usług /Dz. U. z 2023 r. poz. 1570, 1059 i 1598/. </text:p>
      <text:p text:style-name="P2"/>
      <text:p text:style-name="P27"><text:span text:style-name="T17">Bliższych informacji o nieruchomości oraz warunkach sprzedaży i procedurze przetargowej <text:s text:c="2"/>udziela <text:s/>się <text:s text:c="2"/>w <text:s/>tut. Urzędzie pok. Nr 7 <text:s/>oraz </text:span><text:span text:style-name="T5">tel. 54/ 231-63-10 </text:span><text:span text:style-name="T17">a także na stronie <text:s/></text:span><text:span text:style-name="Internet_20_link"><text:span text:style-name="T17">www.brzesckujawski.pl</text:span></text:span><text:span text:style-name="T18"> </text:span><text:span text:style-name="T19"><text:s/></text:span><text:span text:style-name="T17"><text:s/>.</text:span></text:p>
      <text:p text:style-name="P2"/>
      <text:p text:style-name="P2">Zastrzega się prawo odwołania bądź unieważnienia przetargu.</text:p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KLAUZULA INFORMACYJNA</text:p>
      <text:p text:style-name="P29">Realizując wymogi Rozporządzenia Parlamentu Europejskiego i Rady (UE) nr 2016/679 z dnia 27 kwietnia 2016 r. (Dz. Urz. UE L 119.1) w sprawie ochrony osób fizycznych w związku<text:line-break/>z przetwarzaniem danych osobowych i w sprawie swobodnego przepływu takich danych oraz uchylenia dyrektywy 95/46/WE zwanego dalej Rozporządzeniem, informujemy o zasadach przetwarzania Pani/Pana danych osobowych oraz o przysługujących Pani/Panu prawach z tym związanych:</text:p>
      <text:list xml:id="list915990049903682563" text:style-name="WW8Num2">
        <text:list-item>
          <text:p text:style-name="P38"><text:span text:style-name="T25">Administratorem Pani/Pana danych osobowych jest Urząd Miejski w Brześciu Kujawskim, <text:s text:c="25"/>pl. Władysława Łokietka 1, 87-880 Brześć Kujawski, tel. 54 <text:s/>230 48 68, <text:s text:c="75"/>e-mail:</text:span><text:a xlink:type="simple" xlink:href="mailto:sekretaiat@brzesckujawski.pl" text:style-name="Internet_20_link" text:visited-style-name="Visited_20_Internet_20_Link"><text:span text:style-name="Internet_20_link"><text:span text:style-name="T25">sekretariat@brzesckujawski.pl</text:span></text:span></text:a><text:span text:style-name="T25"> , reprezentowany przez Burmistrza Brześcia Kujawskiego.</text:span></text:p>
        </text:list-item>
      </text:list>
      <text:list xml:id="list9203339065500369578" text:style-name="WW8Num1">
        <text:list-item>
          <text:p text:style-name="P39"><text:span text:style-name="T25">Burmistrz Brześcia Kujawskiego wyznaczył Inspektora Ochrony Danych Osobowych (IOD), <text:s/>z którym można się skontaktować we wszystkich sprawach dotyczących przetwarzania danych osobowych oraz korzystania z praw związanych z przetwarzaniem danych tel. 54 234 51 78 , mailowo: </text:span><text:a xlink:type="simple" xlink:href="mailto:dane.osobowe@brzesckujawski.pl" text:style-name="Internet_20_link" text:visited-style-name="Visited_20_Internet_20_Link"><text:span text:style-name="Internet_20_link"><text:span text:style-name="T25">dane.osobowe@brzesckujawski.pl</text:span></text:span></text:a><text:span text:style-name="T25"> . </text:span></text:p>
        </text:list-item>
        <text:list-item>
          <text:p text:style-name="P39"><text:span text:style-name="T25">Pani/Pana dane osobowe będą przetwarzane</text:span><text:span text:style-name="T22"> <text:s/>na potrzeby </text:span><text:span text:style-name="Emphasis"><text:span text:style-name="T23">postępowania o zbycie nieruchomości osobom fizycznym.</text:span></text:span></text:p>
        </text:list-item>
        <text:list-item>
          <text:p text:style-name="P39"><text:span text:style-name="T25">Pani/Pana dane osobowe będą przetwarzane na podstawie </text:span><text:span text:style-name="Emphasis"><text:span text:style-name="T23">ustawy z dnia 21 sierpnia 1997r. o gospodarce nieruchomościami i Rozporządzenia Rady Ministrów z dnia 14 września 2004r. w sprawie sposobu i trybu przeprowadzania przetargów oraz rokowań na zbycie nieruchomości oraz </text:span></text:span><text:span text:style-name="T25">obowiązujących przepisów</text:span><text:span text:style-name="Emphasis"><text:span text:style-name="T23">.</text:span></text:span></text:p>
        </text:list-item>
        <text:list-item>
          <text:p text:style-name="P39"><text:span text:style-name="T22">Odbiorcami Pani/Pana danych osobowych mogą zostać: uprawnione podmioty </text:span><text:span text:style-name="T6">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.</text:span></text:p>
        </text:list-item>
        <text:list-item>
          <text:p text:style-name="P37">Pani/Pana dane nie będą przekazywane poza Europejski Obszar Gospodarczy. </text:p>
        </text:list-item>
        <text:list-item>
          <text:p text:style-name="P39"><text:span text:style-name="T25">Pani/Pana dane osobowe będą przechowywane zgodnie z Rozporządzeniem Prezesa Rady Ministrów z dnia 18 stycznia 2011 r. w sprawie instrukcji kancelaryjnej, jednolitych rzeczowych wykazów akt oraz instrukcji w sprawie organizacji i zakresu działania archiwów zakładowych</text:span><text:span text:style-name="Emphasis"><text:span text:style-name="T24"> wieczyście.</text:span></text:span></text:p>
        </text:list-item>
        <text:list-item>
          <text:p text:style-name="P39"><text:span text:style-name="T7">Posiada Pani/Pan prawo do żądania od administratora dostępu do swoich danych osobowych, do ich sprostowania, ograniczenia przetwarzania, jak również przysługuje Pani/Panu prawo do wniesienia skargi do organu nadzorczego, <text:s/></text:span><text:span text:style-name="T8">którym jest Prezes Urzędu Ochrony Danych Osobowych, z siedzibą w Warszawie, przy ul. Stawki 2, 00-193 Warszawa, </text:span><text:span text:style-name="T6">gdy uzna Pan/Pani, iż przetwarzanie danych osobowych narusza przepisy RODO.</text:span></text:p>
        </text:list-item>
        <text:list-item>
          <text:p text:style-name="P39"><text:span text:style-name="T25">Z powyższych praw można skorzystać poprzez kontakt pisemny, za pomocą poczty tradycyjnej na adres: Urząd Miejski w Brześciu Kujawskim, pl. Władysława Łokietka 1, 87-880 Brześć Kujawski lub mailowo: </text:span><text:a xlink:type="simple" xlink:href="mailto:dane.osobowe@brzesckujawski.pl" text:style-name="Internet_20_link" text:visited-style-name="Visited_20_Internet_20_Link"><text:span text:style-name="Internet_20_link"><text:span text:style-name="T25">dane.osobowe@brzesckujawski.pl</text:span></text:span></text:a><text:span text:style-name="T25">. </text:span></text:p>
        </text:list-item>
        <text:list-item>
          <text:p text:style-name="P40">Podanie przez Panią/Pana danych osobowych jest wymogiem ustawowym, a konsekwencją ich niepodania będzie pozostawienie sprawy bez rozpoznania. </text:p>
        </text:list-item>
        <text:list-item>
          <text:p text:style-name="P41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32"/>
      <text:p text:style-name="P32"/>
      <text:p text:style-name="P8"/>
      <text:p text:style-name="P8"/>
      <text:p text:style-name="P8"/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><text:soft-page-break/></text:p>
      <text:p text:style-name="P33"><text:span text:style-name="T1">REGULAMIN <text:s text:c="3"/>PRZETARGU <text:s text:c="2"/>USTNEGO <text:s text:c="2"/>OGRANICZONEGO </text:span>NA <text:s/>SPRZEDAŻ NIERUCHOMOŚCI <text:s text:c="2"/>DZ. NR <text:s/>7/18 <text:s text:c="2"/>o. <text:s/>STARY BRZEŚĆ PARCELE <text:s/></text:p>
      <text:p text:style-name="P13"/>
      <text:p text:style-name="P13"/>
      <text:p text:style-name="P3">1. Przetarg odbywa się w formie <text:s/>ustnej.</text:p>
      <text:p text:style-name="P3"/>
      <text:p text:style-name="P3">2. Ograniczona forma przetargu została zastosowana z uwagi na fakt, że przedmiotem przetargu jest nieruchomość rolna, zgodnie z art. 40 ust. 2a ustawy z dnia 21 sierpnia 1997 roku o gospodarce nieruchomościami <text:span text:style-name="T20">/Dz. U. z 2023 r. poz. 344, 1113, 1463, 1506, 1688, 1762 i 1906/</text:span>, przetarg ograniczony organizuje się, jeżeli warunki przetargowe mogą być spełnione tylko przez ograniczoną liczbę osób, które są podmiotami uprawnionymi do nabycia nieruchomości rolnej w rozumieniu przepisów art. 2a ust. 1 i 2 oraz art. 6 ustawy z dnia 11 kwietnia 2003 r. o kształtowaniu ustroju rolnego /Dz. U. z 2022 r. poz. 2569, z 2023 r. poz. 326, 412, 595, 1688 i 1933/. <text:s/></text:p>
      <text:p text:style-name="P3"/>
      <text:p text:style-name="P3">3. W przetargu mogą brać udział osoby, które: </text:p>
      <text:p text:style-name="P3"/>
      <text:p text:style-name="P18">a/ w terminie do dnia 10 listopada 2023 r. złożą do tut. Urzędu pok. 4 – Biuro obsługi interesanta, pisemny zamiar uczestnictwa <text:s/>w przetargu oraz następujące dokumenty:</text:p>
      <text:p text:style-name="P18">- wg. zał. nr 1 <text:span text:style-name="T21">zgłoszenie udziału w przetargu, oświadczenie o zapoznaniu się z przedmiotem <text:s text:c="24"/>i warunkami przetargu,</text:span></text:p>
      <text:p text:style-name="P18"><text:span text:style-name="T21">- wg. zał. nr 2 </text:span>oświadczenie <text:span text:style-name="T21">o <text:s/>łącznej powierzchni użytków rolnych stanowiących własność, prawo wieczystego użytkowania, samoistnego posiadania i dzierżawy, potwierdzenie posiadania kwalifikacji rolniczych, o osobistym prowadzeniu gospodarstwa rolnego i stażu pracy w rolnictwie,</text:span></text:p>
      <text:p text:style-name="P20">- wg zał. nr 3, dla osób fizycznych pozostających w związku małżeńskim i posiadających ustrój wspólności majątkowej (ustawowej lub umownej) – pisemne oświadczenie współmałżonka z podpisem notarialnie poświadczonym, że wyraża zgodę na nabycie nieruchomości będącej przedmiotem przetargu po cenie wylicytowanej przez współmałżonka przystępującego do przetargu,</text:p>
      <text:p text:style-name="P20">- zaświadczenie potwierdzające zameldowanie na pobyt stały (minimum 5 lat) w rozumieniu przepisów o ewidencji ludności.</text:p>
      <text:p text:style-name="P3"/>
      <text:p text:style-name="P3">b) na podstawie złożonych dokumentów komisja kwalifikuje do uczestnictwa w przetargu, o czym zawiadamia, wywieszając listę osób zakwalifikowanych <text:s/>w dniu 13 listopada 2023 r. <text:s/></text:p>
      <text:p text:style-name="P3"/>
      <text:p text:style-name="P3">c/ po zakwalifikowaniu do <text:s/>uczestnictwa <text:s/>w przetargu wpłacą <text:s/>w terminie do dnia 14 listopada br. <text:s/>wadium w pieniądzu (PLN) w wysokości 40 000,00 zł <text:s/>na konto <text:span text:style-name="T2">w </text:span><text:span text:style-name="T3">Kujawsko – Dobrzyńskim Banku <text:s/>Spółdzielczym w Brześciu Kujawskim <text:s/>Nr 78 9550 0003 2003 0022 6341 <text:s/>0005 (na dowodzie wpłaty należy podać: „wadium dz. nr 7/18 o. Stary Brześć Parcele.”). Za dzień wpłaty wadium uważa się dzień wpływu kwoty wadium na konto. Dowód wpłaty wadium winien wskazywać jednoznacznie, kto wpłacił wadium i tym samym uprawniony jest do udziału w przetargu (np. małżonkowie). Dowód wniesienia wadium podlega przedłożeniu komisji przetargowej przed otwarciem przetargu.</text:span></text:p>
      <text:p text:style-name="P22"/>
      <text:p text:style-name="P22">4. Wpłata wadium przez uczestnika przetargu jest równoznaczna z potwierdzeniem przez niego faktu zapoznania się ze stanem wybranej przez siebie nieruchomości, oraz z regulaminem przetargu i ich akceptacją. </text:p>
      <text:p text:style-name="P22"/>
      <text:p text:style-name="P26"><text:span text:style-name="T9">5.Uczestnicy biorą udział w przetargu osobiście lub przez pełnomocnika. Pełnomocnictwo wymaga formy pisemnej. Małżonkowie biorą udział w przetargu osobiście lub okazując pełnomocnictwo współmałżonka. </text:span>Osoby biorące udział w przetargu winny mieć ze sobą dowód tożsamości, a przedstawiciele osób reprezentujące inne osoby fizyczne lub prawne, odpowiedni dokument uprawniający do składania oświadczeń woli w imieniu tych osób (pełnomocnictwa poświadczone notarialnie). </text:p>
      <text:p text:style-name="P3"/>
      <text:p text:style-name="P3">6. <text:s/><text:span text:style-name="T3">Postąpienie nie może wynosić mniej niż 1 % ceny wywoławczej z zaokrągleniem w górę do pełnych dziesiątek złotych tj. 2 740,00 zł. </text:span></text:p>
      <text:p text:style-name="P6"><text:s text:c="7"/></text:p>
      <text:p text:style-name="P6"><text:soft-page-break/><text:s text:c="68"/>- 2 - <text:s/></text:p>
      <text:p text:style-name="P3">7. Przetarg wygrywa osoba, której zaoferowana cena po trzykrotnym wywołaniu nie została przebita. <text:span text:style-name="T10">Sprzedaż nieruchomości jest zwolniona z podatku VAT – art. 43 ust.1 pkt 9 ustawy z dnia 11 marca 2004 roku o podatku od towarów i usług /Dz. U. z 2023 r. poz. 1570, 1059 i 1598/. </text:span></text:p>
      <text:p text:style-name="P3"><text:s text:c="76"/></text:p>
      <text:p text:style-name="P3">8. Wadium wpłacone przez uczestnika, który wygrał przetarg zalicza się na poczet ceny nabycia, <text:s/>natomiast pozostałym uczestnikom zwraca się niezwłocznie <text:s/>po zakończeniu przetargu.</text:p>
      <text:p text:style-name="P31"/>
      <text:p text:style-name="P3">9. Wadium ulega przepadkowi w razie uchylenia się uczestnika, który wygrał przetarg od zawarcia umowy oraz w przypadku, gdy zawarcie umowy stanie się niemożliwe z przyczyn leżących po stronie ustalonego nabywcy.</text:p>
      <text:p text:style-name="P3"/>
      <text:p text:style-name="P34">10. Nabywca będzie zobowiązany wnosić opłatę roczną <text:s/>na konto Starostwa Powiatowego we Włocławku <text:s/>(w roku 2023 opłata roczna wynosiła ok. 2 582,0 zł). Opłatę roczną wnosi się przez cały okres użytkowania wieczystego w terminie do 31 marca każdego roku, z góry za dany rok. Wysokość opłaty rocznej z tytułu użytkowania wieczystego nieruchomości może być aktualizowana nie częściej niż raz <text:s/>w roku.</text:p>
      <text:p text:style-name="P3"/>
      <text:p text:style-name="P3">11. Termin uiszczenia ceny sprzedaży pomniejszonej o wpłacone wadium upływa w ciągu 21 dni od dnia przeprowadzonego przetargu. Należność podlega zapłacie w całości przed zawarciem aktu notarialnego w pieniądzu (PLN) na rachunek podstawowy w Kujawsko – Dobrzyńskim <text:s/>Banku Spółdzielczym <text:s/>w <text:s/>Brześciu <text:s/>Kujawskim <text:s/>Nr <text:s/>62 <text:s/>9550 <text:s/>0003 <text:s/>2003 <text:s/>0022 <text:s/>6341 <text:s/>0002. <text:s text:c="19"/><text:span text:style-name="T3">W przypadku wcześniejszego wyznaczenia terminu zawarcia aktu notarialnego, zgodnie <text:s/>z art. 70 ust. 1 ustawy <text:s/>z dnia 21 sierpnia 1997 r. o gospodarce nieruchomościami /Dz. U. z 2023 r. poz. 344, 1113, 1463, 1506, 1688, 1762 i 1762/ cena nieruchomości podlega zapłacie nie później niż do dnia zawarcia umowy przenoszącej własność. Za dzień wpłaty należności uważa się dzień jej wpływu na konto.</text:span></text:p>
      <text:p text:style-name="P3"/>
      <text:p text:style-name="P22">12. <text:span text:style-name="T16">Istniejące na działce urządzenia kanalizacji deszczowej fi 200, fi 500, <text:s/>pompowni ścieków <text:s text:c="14"/>i ujęcia wody z rzeki Zgłowiączki posadowione przy granicy z działką nr 7/6 </text:span>nie należą do części składowych nieruchomości gruntowej <text:span text:style-name="T16">i nie podlegają zbyciu na rzecz właściciela działki.</text:span> <text:s text:c="14"/><text:span text:style-name="T16">W związku z tym zbywający zastrzega sobie prawo do ustanowienia w dziale III nowo zakładanej dla w/w działki księgi wieczystej </text:span><text:span text:style-name="T15">na rzecz Gminy Brześć Kujawski – jako Przedsiębiorstwa Przesyłowego, <text:s/>nieodpłatnej i na czas nieokreślony służebności przesyłu, bez wynagrodzenia za korzystanie z gruntu oraz nieodpłatne każdorazowe wejście na grunt w przypadku awarii, konserwacji, przeglądu, remontu. Pas terenu służebności przesyłu – 5 m (po 2,5 m po obu stronach kanalizacji), rozpoczynający się od dz. nr 7/7, wzdłuż granicy z dz. 7/6 do granicy z dz. nr 10, to teren strefy ochronnej przewodów przesyłowych, pompowni i ujęcia, ograniczający sposób zagospodarowania działki, niezbędny do przesyłu, eksploatacji, konserwacji, remontów, usuwania awarii, w tym wstępu i wjazdu sprzętem na teren działki. Strefa użytkowania pompowni i ujęcia zamyka się w ogrodzeniu urządzeń.</text:span></text:p>
      <text:p text:style-name="P3"/>
      <text:p text:style-name="P3">13. Nieruchomość zbywana jest wg. danych ewidencyjnych i w razie potrzeby wznowienia granic obowiązek ten spoczywa na nabywcy.</text:p>
      <text:p text:style-name="P3"/>
      <text:p text:style-name="P3">14. Nabywca wyznacza Kancelarię Notarialną oraz ponosi koszty Aktu Notarialnego i opłat sądowych.</text:p>
      <text:p text:style-name="P3"/>
      <text:p text:style-name="P3">15. Zastrzega się prawo odwołania przetargu. <text:s text:c="26"/></text:p>
      <text:p text:style-name="P3"><text:s text:c="74"/><text:span text:style-name="T26">Zatwierdził Burmistrz Brześcia Kujawskiego </text:span><text:s text:c="3"/><text:span text:style-name="T1"><text:s text:c="43"/></text:span></text:p>
      <text:p text:style-name="P3"><text:s text:c="21"/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use-window-font-color="true" style:text-line-through-style="none" style:font-name="Calibri" fo:font-size="11pt" fo:language="pl" fo:country="PL" fo:font-style="normal" fo:font-weight="normal" style:font-name-asian="TimesNewRomanPSMT" style:font-size-asian="11pt" style:language-asian="zxx" style:country-asian="none" style:font-style-asian="normal" style:font-weight-asian="normal" style:font-name-complex="Calibri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1M36S</meta:editing-duration>
    <meta:editing-cycles>39</meta:editing-cycles>
    <meta:generator>OpenOffice/4.1.2$Win32 OpenOffice.org_project/412m3$Build-9782</meta:generator>
    <dc:date>2023-10-10T15:40:41.19</dc:date>
    <meta:print-date>2023-10-10T09:44:36.69</meta:print-date>
    <meta:document-statistic meta:table-count="0" meta:image-count="0" meta:object-count="0" meta:page-count="5" meta:paragraph-count="73" meta:word-count="2164" meta:character-count="15985"/>
    <meta:user-defined meta:name="Info 1"/>
    <meta:user-defined meta:name="Info 2"/>
    <meta:user-defined meta:name="Info 3"/>
    <meta:user-defined meta:name="Info 4"/>
  </office:meta>
</office:document-meta>
</file>