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b3bf" officeooo:paragraph-rsid="0001b3bf"/>
    </style:style>
    <style:style style:name="P2" style:family="paragraph" style:parent-style-name="Standard">
      <style:text-properties fo:font-size="12pt" officeooo:rsid="0001b3bf" officeooo:paragraph-rsid="0001b3bf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officeooo:rsid="0001b3bf" officeooo:paragraph-rsid="0001b3bf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fo:font-weight="bold" officeooo:rsid="0001b3bf" officeooo:paragraph-rsid="0001b3bf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fo:font-size="12pt" fo:font-weight="normal" officeooo:rsid="0001b3bf" officeooo:paragraph-rsid="0002755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/>
      <style:text-properties style:font-name="Liberation Serif" fo:font-size="12pt" fo:font-weight="normal" officeooo:rsid="00027559" officeooo:paragraph-rsid="0002755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fo:color="#000000" loext:opacity="100%" style:font-name="Times New Roman" fo:font-size="12pt" fo:language="pl" fo:country="PL" fo:font-style="normal" style:text-underline-style="none" fo:font-weight="normal" officeooo:rsid="00027559" officeooo:paragraph-rsid="0002755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line-height="150%"/>
      <style:text-properties fo:font-size="9pt" officeooo:rsid="0001b3bf" officeooo:paragraph-rsid="0001b3bf" style:font-size-asian="9pt" style:font-size-complex="9pt"/>
    </style:style>
    <style:style style:name="P9" style:family="paragraph" style:parent-style-name="Standard">
      <style:paragraph-properties fo:line-height="150%"/>
      <style:text-properties fo:font-size="9pt" officeooo:rsid="00080a0f" officeooo:paragraph-rsid="00080a0f" style:font-size-asian="9pt" style:font-size-complex="9pt"/>
    </style:style>
    <style:style style:name="P10" style:family="paragraph" style:parent-style-name="Standard">
      <style:paragraph-properties fo:line-height="100%"/>
      <style:text-properties fo:font-size="12pt" officeooo:rsid="0001b3bf" officeooo:paragraph-rsid="0001b3bf" style:font-size-asian="12pt" style:font-size-complex="12pt"/>
    </style:style>
    <style:style style:name="P11" style:family="paragraph" style:parent-style-name="Standard">
      <style:paragraph-properties fo:line-height="150%"/>
      <style:text-properties fo:font-size="12pt" officeooo:rsid="0001b3bf" officeooo:paragraph-rsid="00080a0f" style:font-size-asian="12pt" style:font-size-complex="12pt"/>
    </style:style>
    <style:style style:name="P12" style:family="paragraph" style:parent-style-name="Standard">
      <style:paragraph-properties fo:line-height="150%"/>
      <style:text-properties fo:color="#000000" loext:opacity="100%" style:font-name="Times New Roman" fo:font-size="12pt" fo:language="pl" fo:country="PL" fo:font-style="normal" style:text-underline-style="none" fo:font-weight="normal" officeooo:rsid="00080a0f" officeooo:paragraph-rsid="00080a0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line-height="150%"/>
      <style:text-properties fo:color="#000000" loext:opacity="100%" style:font-name="Times New Roman" fo:font-size="12pt" fo:language="pl" fo:country="PL" fo:font-style="normal" style:text-underline-style="none" fo:font-weight="normal" officeooo:rsid="00027559" officeooo:paragraph-rsid="0002755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" style:family="text">
      <style:text-properties fo:font-size="9pt" style:font-size-asian="7.84999990463257pt" style:font-size-complex="9pt"/>
    </style:style>
    <style:style style:name="T2" style:family="text">
      <style:text-properties fo:font-size="9pt" officeooo:rsid="0005ca9d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80a0f" style:font-weight-asian="bold" style:font-weight-complex="bold"/>
    </style:style>
    <style:style style:name="T5" style:family="text">
      <style:text-properties style:font-name="Liberation Serif1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officeooo:rsid="00027559"/>
    </style:style>
    <style:style style:name="T8" style:family="text">
      <style:text-properties fo:color="#000000" loext:opacity="100%" style:font-name="Times New Roman" fo:font-size="16pt" fo:language="pl" fo:country="PL" fo:font-style="normal" style:text-underline-style="none" officeooo:rsid="00027559" style:font-name-asian="Times New Roman" style:font-size-asian="16pt" style:language-asian="zxx" style:country-asian="none" style:font-style-asian="normal" style:font-name-complex="Times New Roman" style:font-size-complex="16pt" style:language-complex="zxx" style:country-complex="none" style:font-style-complex="normal"/>
    </style:style>
    <style:style style:name="T9" style:family="text">
      <style:text-properties fo:color="#000000" loext:opacity="100%" style:font-name="Times New Roman" fo:font-size="18pt" fo:language="pl" fo:country="PL" fo:font-style="normal" style:text-underline-style="none" officeooo:rsid="00027559" style:font-name-asian="Times New Roman" style:font-size-asian="18pt" style:language-asian="zxx" style:country-asian="none" style:font-style-asian="normal" style:font-name-complex="Times New Roman" style:font-size-complex="18pt" style:language-complex="zxx" style:country-complex="none" style:font-style-complex="normal"/>
    </style:style>
    <style:style style:name="T10" style:family="text">
      <style:text-properties fo:color="#000000" loext:opacity="100%" style:font-name="Times New Roman1" fo:language="pl" fo:country="PL" fo:font-style="normal" style:text-underline-style="none" officeooo:rsid="00080a0f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1" style:family="text">
      <style:text-properties officeooo:rsid="0005ca9d"/>
    </style:style>
    <style:style style:name="T12" style:family="text">
      <style:text-properties officeooo:rsid="00080a0f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officeooo:rsid="00080a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"/><text:tab/><text:tab/><text:tab/><text:tab/><text:tab/> <text:s text:c="28"/>Brześć Kujawski, dnia <text:span text:style-name="T1">....…………………………</text:span></text:p>
      <text:p text:style-name="P2"/>
      <text:p text:style-name="P2"/>
      <text:p text:style-name="P3">……………...………………………….</text:p>
      <text:p text:style-name="P3">………………………………………..</text:p>
      <text:p text:style-name="P10">…….…………………………………..</text:p>
      <text:p text:style-name="P8"><text:span text:style-name="T11"><text:s text:c="20"/>(nazwisko i imię, adres)</text:span></text:p>
      <text:p text:style-name="P10">………………………………………….</text:p>
      <text:p text:style-name="P3"><text:span text:style-name="T2"><text:s text:c="32"/>(Pesel/NIP)</text:span><text:tab/><text:tab/> <text:s text:c="29"/><text:span text:style-name="T3">BURMISTRZ </text:span></text:p>
      <text:p text:style-name="P3">………………………………………….. <text:s text:c="22"/><text:span text:style-name="T3">BRZEŚCIA KUJAWSKIEGO </text:span></text:p>
      <text:p text:style-name="P9"><text:s text:c="20"/>(nr konta podatkowego)</text:p>
      <text:p text:style-name="P3"/>
      <text:p text:style-name="P11"><text:tab/><text:tab/><text:tab/> <text:s text:c="7"/><text:span text:style-name="T3"><text:s text:c="21"/>WNIOSEK </text:span></text:p>
      <text:p text:style-name="P11"><text:span text:style-name="T3"><text:s text:c="38"/>o wydanie </text:span><text:span text:style-name="T4">duplikatu decyzji wymiarowej</text:span></text:p>
      <text:p text:style-name="P4"/>
      <text:p text:style-name="P5">Na <text:s/>podstawie art. 178 <text:span text:style-name="T5">§</text:span><text:span text:style-name="T6"> 3 ustawy Ordynacja podatkowa z dnia 29 sierpnia 1997 r. <text:s/>(tj. Dz. U z 2021 r. poz.154</text:span><text:span text:style-name="T7">0 ze zm.) </text:span></text:p>
      <text:p text:style-name="P6"/>
      <text:p text:style-name="P6"><text:span text:style-name="T12">P</text:span>roszę o wydanie:</text:p>
      <text:p text:style-name="P5"><text:span text:style-name="T7"><text:s text:c="3"/></text:span><text:span text:style-name="T8"><text:s text:c="2"/></text:span><text:span text:style-name="T9">□ </text:span><text:span text:style-name="T10">duplikatu decyzji wymiarowej nr</text:span><text:span text:style-name="T13"> ……………………………………………………………. <text:s text:c="2"/></text:span><text:span text:style-name="T14">z dnia ………………………………………………………………………………………………..</text:span></text:p>
      <text:p text:style-name="P12">Niniejszy dokument jest mi potrzebny celem przedłożenia w……………………………………….</text:p>
      <text:p text:style-name="P12">………………………………………………………………………………………………………...</text:p>
      <text:p text:style-name="P7"/>
      <text:p text:style-name="P7"/>
      <text:p text:style-name="P7"><text:s text:c="94"/>…………………………………….</text:p>
      <text:p text:style-name="P7"><text:tab/><text:tab/><text:tab/><text:tab/><text:tab/><text:tab/><text:tab/><text:tab/><text:tab/>( podpis wnioskodawcy)</text:p>
      <text:p text:style-name="P7"/>
      <text:p text:style-name="P7"/>
      <text:p text:style-name="P7">Potwierdzam odbiór ww. dokumentu</text:p>
      <text:p text:style-name="P7"/>
      <text:p text:style-name="P7">Brześć Kujawski, dnia ……………………………………..</text:p>
      <text:p text:style-name="P7"/>
      <text:p text:style-name="P7"/>
      <text:p text:style-name="P7">Opłatę skarbową w kwocie <text:s/>………………</text:p>
      <text:p text:style-name="P7">zapłacono w dniu ………………………...</text:p>
      <text:p text:style-name="P7">Nr pokwitowania 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5T11:55:33.044000000</meta:creation-date>
    <dc:date>2023-09-26T11:45:42.063000000</dc:date>
    <meta:editing-duration>PT18M15S</meta:editing-duration>
    <meta:editing-cycles>4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23" meta:word-count="95" meta:character-count="1158" meta:non-whitespace-character-count="733"/>
  </office:meta>
</office:document-meta>
</file>