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>
      <style:text-properties fo:font-size="10pt" officeooo:paragraph-rsid="002154a1" style:font-size-asian="10pt" style:font-size-complex="10pt"/>
    </style:style>
    <style:style style:name="P7" style:family="paragraph" style:parent-style-name="Standard">
      <style:text-properties fo:font-size="10pt" fo:font-weight="normal" officeooo:paragraph-rsid="002154a1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f898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 <text:s text:c="8"/>Brześć Kujawski , dnia................................................</text:p>
      <text:p text:style-name="Standard"/>
      <text:p text:style-name="Standard">.................................................................</text:p>
      <text:p text:style-name="P1">Imię i nazwisko Podatnika</text:p>
      <text:p text:style-name="P1"/>
      <text:p text:style-name="Standard">.................................................................</text:p>
      <text:p text:style-name="P1"/>
      <text:p text:style-name="P2">.................................................................</text:p>
      <text:p text:style-name="P6">Adres</text:p>
      <text:p text:style-name="P2">.................................................................</text:p>
      <text:p text:style-name="P2"/>
      <text:p text:style-name="P1">..............................................................………….</text:p>
      <text:p text:style-name="P7">Telefon</text:p>
      <text:p text:style-name="P3"><text:tab/><text:tab/><text:tab/><text:tab/><text:tab/><text:tab/><text:tab/>Urząd Miejski w Brześciu Kujawskim</text:p>
      <text:p text:style-name="P3"><text:tab/><text:tab/><text:tab/><text:tab/><text:tab/><text:tab/><text:tab/>Referat Podatków i Opłat</text:p>
      <text:p text:style-name="P2"/>
      <text:p text:style-name="P2"><text:tab/><text:tab/><text:tab/><text:tab/><text:tab/><text:tab/><text:tab/>Plac Wł<text:span text:style-name="T2">adysława</text:span> Łokietka 1</text:p>
      <text:p text:style-name="P2"><text:tab/><text:tab/><text:tab/><text:tab/><text:tab/><text:tab/><text:tab/>87 – 880 Brześć Kujawski</text:p>
      <text:p text:style-name="P2"/>
      <text:p text:style-name="P2"/>
      <text:p text:style-name="P2"/>
      <text:p text:style-name="P2"><text:tab/>Zwracam się z wnioskiem o:</text:p>
      <text:p text:style-name="P2"/>
      <text:list xml:id="list3418097484" text:style-name="L1">
        <text:list-item>
          <text:p text:style-name="P4">dokonanie zaliczenia nadpłaty podatkowej w wysokości <text:s text:c="2"/>............................... <text:s/>na poczet przyszłych zobowiązań podatkowych za ...........................................................................</text:p>
          <text:p text:style-name="P4">............................................................................................................................................*</text:p>
          <text:p text:style-name="P5"/>
        </text:list-item>
        <text:list-item>
          <text:p text:style-name="P5">zwrot nadpłaty podatkowej w wysokości............................................ za pośrednictwem*</text:p>
        </text:list-item>
      </text:list>
      <text:p text:style-name="P2"><text:tab/></text:p>
      <text:p text:style-name="P2"><text:tab/>a) gotówką w kasie Urzędu Miejskiego w Brześciu Kujawskim*</text:p>
      <text:p text:style-name="P2"><text:tab/></text:p>
      <text:p text:style-name="P2"><text:tab/>b) gotówką na adres ............................................................................................................</text:p>
      <text:p text:style-name="P2"><text:tab/></text:p>
      <text:p text:style-name="P2"><text:tab/>........................................................(zwrot pomniejszony o koszt przekazu pocztowego)*</text:p>
      <text:p text:style-name="P2"><text:tab/></text:p>
      <text:p text:style-name="P2"><text:tab/>c) przelewem na wskazany rachunek bankowy ..................................................................</text:p>
      <text:p text:style-name="P2"><text:tab/></text:p>
      <text:p text:style-name="P2"><text:tab/>............................................................................................................................................*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</text:p>
      <text:p text:style-name="P1"><text:tab/><text:tab/><text:tab/><text:tab/><text:tab/><text:tab/><text:tab/><text:tab/><text:tab/><text:tab/>podpis</text:p>
      <text:p text:style-name="P2"/>
      <text:p text:style-name="Standard"/>
      <text:p text:style-name="Standard"/>
      <text:p text:style-name="Standard"/>
      <text:p text:style-name="Standard">* <text:span text:style-name="T1">niepotrzebne skreślić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6-30T12:53:05</meta:creation-date>
    <dc:date>2023-06-22T12:27:43.534000000</dc:date>
    <meta:print-date>2013-11-22T14:12:01.54</meta:print-date>
    <dc:language>pl-PL</dc:language>
    <meta:editing-cycles>7</meta:editing-cycles>
    <meta:editing-duration>PT18M38S</meta:editing-duration>
    <meta:printed-by>Monika Podlewska</meta:printed-by>
    <meta:document-statistic meta:table-count="0" meta:image-count="0" meta:object-count="0" meta:page-count="1" meta:paragraph-count="30" meta:word-count="94" meta:character-count="1721" meta:non-whitespace-character-count="1579"/>
    <meta:user-defined meta:name="Info 1"/>
    <meta:user-defined meta:name="Info 2"/>
    <meta:user-defined meta:name="Info 3"/>
    <meta:user-defined meta:name="Info 4"/>
  </office:meta>
</office:document-meta>
</file>