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46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fo:language="pl" fo:country="PL" fo:font-weight="bold" officeooo:paragraph-rsid="0019b6f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0.146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fo:language="pl" fo:country="PL" fo:font-weight="bold" officeooo:rsid="0019b6f8" officeooo:paragraph-rsid="0019b6f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.146cm" fo:line-height="100%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fo:language="pl" fo:country="PL" fo:font-weight="normal" officeooo:paragraph-rsid="0019b6f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.146cm" fo:line-height="150%" fo:text-align="start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fo:language="pl" fo:country="PL" fo:font-weight="normal" officeooo:paragraph-rsid="001d94b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.146cm" fo:line-height="150%" fo:text-align="start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fo:language="pl" fo:country="PL" fo:font-weight="normal" officeooo:rsid="0019b6f8" officeooo:paragraph-rsid="0019b6f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.146cm" fo:line-height="150%" fo:text-align="start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fo:language="pl" fo:country="PL" fo:font-weight="normal" officeooo:rsid="0019b6f8" officeooo:paragraph-rsid="001a5a6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.146cm" fo:line-height="150%" fo:text-align="start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fo:language="pl" fo:country="PL" fo:font-weight="normal" officeooo:rsid="0019b6f8" officeooo:paragraph-rsid="001c83c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.146cm" fo:line-height="150%" fo:text-align="start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fo:language="pl" fo:country="PL" fo:font-weight="normal" officeooo:rsid="0019b6f8" officeooo:paragraph-rsid="001d94b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.146cm" fo:line-height="150%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fo:language="pl" fo:country="PL" fo:font-weight="normal" officeooo:rsid="0019b6f8" officeooo:paragraph-rsid="001ba8e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.146cm" fo:line-height="150%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fo:language="pl" fo:country="PL" fo:font-weight="normal" officeooo:rsid="0019b6f8" officeooo:paragraph-rsid="001d94b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.146cm" fo:line-height="150%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fo:language="pl" fo:country="PL" fo:font-weight="normal" officeooo:rsid="0019b6f8" officeooo:paragraph-rsid="0025922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.146cm" fo:line-height="100%" fo:text-align="start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fo:language="pl" fo:country="PL" fo:font-weight="normal" officeooo:rsid="0019b6f8" officeooo:paragraph-rsid="001ba8e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.146cm" fo:line-height="150%" fo:text-align="start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fo:language="pl" fo:country="PL" fo:font-weight="normal" officeooo:rsid="001ba8e7" officeooo:paragraph-rsid="001d113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.146cm" fo:line-height="100%" fo:text-align="start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fo:language="pl" fo:country="PL" fo:font-weight="normal" officeooo:rsid="001ba8e7" officeooo:paragraph-rsid="001ba8e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.146cm" fo:line-height="150%" fo:text-align="start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fo:language="pl" fo:country="PL" fo:font-weight="normal" officeooo:rsid="001d113d" officeooo:paragraph-rsid="001d113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.146cm" fo:line-height="150%" fo:text-align="start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9pt" fo:language="pl" fo:country="PL" fo:font-weight="normal" officeooo:rsid="0019b6f8" officeooo:paragraph-rsid="001ba8e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.146cm" fo:margin-top="0cm" fo:margin-bottom="0cm" style:contextual-spacing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fo:language="pl" fo:country="PL" fo:font-weight="bold" officeooo:paragraph-rsid="0019b6f8" style:font-size-asian="12pt" style:language-asian="zxx" style:country-asian="none" style:font-weight-asian="bold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.14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251cm" style:type="right" style:leader-style="dotted" style:leader-text="."/>
        </style:tab-stops>
      </style:paragraph-properties>
      <style:text-properties style:font-name="Times New Roman" fo:font-size="12pt" fo:language="pl" fo:country="PL" fo:font-weight="normal" officeooo:paragraph-rsid="00218d9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.14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251cm" style:type="right" style:leader-style="dotted" style:leader-text="."/>
        </style:tab-stops>
      </style:paragraph-properties>
      <style:text-properties style:font-name="Times New Roman" fo:font-size="12pt" fo:language="pl" fo:country="PL" fo:font-weight="normal" officeooo:rsid="001e7745" officeooo:paragraph-rsid="00218d9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.146cm" fo:margin-top="0cm" fo:margin-bottom="0cm" style:contextual-spacing="false" fo:text-indent="0cm" style:auto-text-indent="false" fo:break-before="column">
        <style:tab-stops>
          <style:tab-stop style:position="10.502cm"/>
        </style:tab-stops>
      </style:paragraph-properties>
      <style:text-properties style:font-name="Times New Roman" fo:font-size="12pt" fo:language="pl" fo:country="PL" fo:font-weight="bold" officeooo:paragraph-rsid="0019b6f8" style:font-size-asian="12pt" style:language-asian="zxx" style:country-asian="none" style:font-weight-asian="bold" style:font-size-complex="12pt" style:language-complex="zxx" style:country-complex="none"/>
    </style:style>
    <style:style style:name="P21" style:family="paragraph" style:parent-style-name="Standard">
      <style:paragraph-properties fo:margin-top="0cm" fo:margin-bottom="0cm" style:contextual-spacing="false" fo:line-height="100%">
        <style:tab-stops>
          <style:tab-stop style:position="7.251cm" style:type="right" style:leader-style="dotted" style:leader-text="."/>
        </style:tab-stops>
      </style:paragraph-properties>
      <style:text-properties style:font-name="Times New Roman" fo:font-size="12pt" fo:language="pl" fo:country="PL" officeooo:paragraph-rsid="0019b6f8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251cm" style:type="right" style:leader-style="dotted" style:leader-text="."/>
        </style:tab-stops>
      </style:paragraph-properties>
      <style:text-properties style:font-name="Times New Roman" fo:font-size="12pt" fo:language="pl" fo:country="PL" officeooo:paragraph-rsid="00218d9d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>
      <style:paragraph-properties fo:margin-top="0cm" fo:margin-bottom="0cm" style:contextual-spacing="false" fo:line-height="100%">
        <style:tab-stops>
          <style:tab-stop style:position="7.251cm" style:type="right" style:leader-style="dotted" style:leader-text="."/>
        </style:tab-stops>
      </style:paragraph-properties>
      <style:text-properties style:font-name="Times New Roman" fo:font-size="12pt" fo:language="pl" fo:country="PL" fo:font-weight="normal" officeooo:rsid="001e7745" officeooo:paragraph-rsid="00218d9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251cm" style:type="right" style:leader-style="dotted" style:leader-text="."/>
        </style:tab-stops>
      </style:paragraph-properties>
      <style:text-properties style:text-position="super 58%" style:font-name="Times New Roman" fo:font-size="6pt" fo:language="pl" fo:country="PL" fo:font-weight="normal" officeooo:rsid="001e7745" officeooo:paragraph-rsid="0019b6f8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251cm" style:type="right" style:leader-style="dotted" style:leader-text="."/>
        </style:tab-stops>
      </style:paragraph-properties>
      <style:text-properties style:text-position="super 58%" style:font-name="Times New Roman" fo:font-size="12pt" fo:language="pl" fo:country="PL" officeooo:paragraph-rsid="0019b6f8" style:font-size-asian="12pt" style:language-asian="zxx" style:country-asian="none" style:font-size-complex="12pt" style:language-complex="zxx" style:country-complex="non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251cm" style:type="right" style:leader-style="dotted" style:leader-text="."/>
        </style:tab-stops>
      </style:paragraph-properties>
      <style:text-properties style:text-position="super 58%" style:font-name="Times New Roman" fo:font-size="12pt" fo:language="pl" fo:country="PL" officeooo:rsid="0025c733" officeooo:paragraph-rsid="00218d9d" style:font-size-asian="12pt" style:language-asian="zxx" style:country-asian="none" style:font-size-complex="12pt" style:language-complex="zxx" style:country-complex="none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7.251cm" style:type="right" style:leader-style="dotted" style:leader-text="."/>
        </style:tab-stops>
      </style:paragraph-properties>
      <style:text-properties style:text-position="super 58%" style:font-name="Times New Roman" fo:font-size="12pt" fo:language="pl" fo:country="PL" officeooo:rsid="0019b6f8" officeooo:paragraph-rsid="00218d9d" style:font-size-asian="12pt" style:language-asian="zxx" style:country-asian="none" style:font-size-complex="12pt" style:language-complex="zxx" style:country-complex="none"/>
    </style:style>
    <style:style style:name="P28" style:family="paragraph" style:parent-style-name="Standard">
      <style:paragraph-properties fo:margin-left="0cm" fo:margin-right="0.15cm" fo:margin-top="0cm" fo:margin-bottom="0cm" style:contextual-spacing="false" fo:line-height="100%" fo:text-indent="0cm" style:auto-text-indent="false">
        <style:tab-stops>
          <style:tab-stop style:position="10.502cm"/>
        </style:tab-stops>
      </style:paragraph-properties>
      <style:text-properties style:font-name="Times New Roman" fo:font-size="14pt" fo:language="pl" fo:country="PL" fo:font-weight="bold" officeooo:rsid="001e6ee9" officeooo:paragraph-rsid="0019b6f8" style:font-size-asian="14pt" style:language-asian="zxx" style:country-asian="none" style:font-weight-asian="bold" style:font-size-complex="14pt" style:language-complex="zxx" style:country-complex="none"/>
    </style:style>
    <style:style style:name="P29" style:family="paragraph" style:parent-style-name="Standard">
      <style:paragraph-properties fo:margin-left="0cm" fo:margin-right="0.15cm" fo:margin-top="0cm" fo:margin-bottom="0cm" style:contextual-spacing="false" fo:line-height="100%" fo:text-indent="0cm" style:auto-text-indent="false">
        <style:tab-stops>
          <style:tab-stop style:position="10.502cm"/>
        </style:tab-stops>
      </style:paragraph-properties>
      <style:text-properties style:font-name="Times New Roman" fo:font-size="14pt" fo:language="pl" fo:country="PL" officeooo:paragraph-rsid="0019b6f8" style:font-size-asian="14pt" style:language-asian="zxx" style:country-asian="none" style:font-size-complex="14pt" style:language-complex="zxx" style:country-complex="none"/>
    </style:style>
    <style:style style:name="P30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5.001cm" style:type="right" style:leader-style="dotted" style:leader-text="."/>
        </style:tab-stops>
      </style:paragraph-properties>
      <style:text-properties style:font-name="Times New Roman" fo:language="pl" fo:country="PL" officeooo:paragraph-rsid="0019b6f8" style:language-asian="zxx" style:country-asian="none" style:language-complex="zxx" style:country-complex="none"/>
    </style:style>
    <style:style style:name="T1" style:family="text">
      <style:text-properties officeooo:rsid="001e6e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e6ee9" style:font-size-asian="12pt" style:font-size-complex="12pt"/>
    </style:style>
    <style:style style:name="T4" style:family="text">
      <style:text-properties fo:font-size="12pt" officeooo:rsid="0022aa0c" style:font-size-asian="12pt" style:font-size-complex="12pt"/>
    </style:style>
    <style:style style:name="T5" style:family="text">
      <style:text-properties style:text-position="super 58%" officeooo:rsid="0019b6f8"/>
    </style:style>
    <style:style style:name="T6" style:family="text">
      <style:text-properties style:text-position="super 58%" fo:font-weight="normal" officeooo:rsid="001e7745" style:font-weight-asian="normal" style:font-weight-complex="normal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6pt" fo:font-weight="normal" officeooo:rsid="001e7745" style:font-size-asian="6pt" style:font-weight-asian="normal" style:font-size-complex="6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e6ee9" style:font-weight-asian="bold"/>
    </style:style>
    <style:style style:name="T11" style:family="text">
      <style:text-properties fo:font-weight="bold" officeooo:rsid="001d113d" style:font-weight-asian="bold" style:font-weight-complex="bold"/>
    </style:style>
    <style:style style:name="T12" style:family="text">
      <style:text-properties fo:font-weight="bold" officeooo:rsid="0027b68c" style:font-weight-asian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e7745" style:font-weight-asian="normal" style:font-weight-complex="normal"/>
    </style:style>
    <style:style style:name="T15" style:family="text">
      <style:text-properties fo:font-weight="normal" officeooo:rsid="0019b6f8" style:font-weight-asian="normal" style:font-weight-complex="normal"/>
    </style:style>
    <style:style style:name="T16" style:family="text">
      <style:text-properties officeooo:rsid="001a5a64"/>
    </style:style>
    <style:style style:name="T17" style:family="text">
      <style:text-properties officeooo:rsid="001c83c8"/>
    </style:style>
    <style:style style:name="T18" style:family="text">
      <style:text-properties style:font-name="Times New Roman1" fo:font-size="16pt" officeooo:rsid="001c83c8" style:font-name-asian="Times New Roman1" style:font-size-asian="16pt" style:font-name-complex="Times New Roman1" style:font-size-complex="16pt"/>
    </style:style>
    <style:style style:name="T19" style:family="text">
      <style:text-properties style:font-name="Times New Roman1" style:text-underline-style="none" officeooo:rsid="001d113d"/>
    </style:style>
    <style:style style:name="T20" style:family="text">
      <style:text-properties officeooo:rsid="001d113d"/>
    </style:style>
    <style:style style:name="T21" style:family="text">
      <style:text-properties officeooo:rsid="001d94b0"/>
    </style:style>
    <style:style style:name="T22" style:family="text">
      <style:text-properties officeooo:rsid="001f9299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weight="normal" officeooo:rsid="001e7745" style:font-size-asian="11pt" style:font-weight-asian="normal" style:font-size-complex="11pt" style:font-weight-complex="normal"/>
    </style:style>
    <style:style style:name="T25" style:family="text">
      <style:text-properties officeooo:rsid="0020712d"/>
    </style:style>
    <style:style style:name="T26" style:family="text">
      <style:text-properties style:text-underline-style="none" officeooo:rsid="001f9299"/>
    </style:style>
    <style:style style:name="T27" style:family="text">
      <style:text-properties style:text-underline-style="none" officeooo:rsid="0022749f"/>
    </style:style>
    <style:style style:name="T28" style:family="text">
      <style:text-properties style:text-underline-style="none" officeooo:rsid="001d113d"/>
    </style:style>
    <style:style style:name="T29" style:family="text">
      <style:text-properties style:text-underline-style="none" officeooo:rsid="0022e8c7"/>
    </style:style>
    <style:style style:name="T30" style:family="text">
      <style:text-properties style:text-underline-style="none" officeooo:rsid="0024ba5c"/>
    </style:style>
    <style:style style:name="T31" style:family="text">
      <style:text-properties officeooo:rsid="0027cecc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<text:s text:c="41"/></text:span><text:span text:style-name="T3"><text:tab/> <text:s text:c="48"/>B</text:span><text:span text:style-name="T4">r</text:span><text:span text:style-name="T3">ześć Kujawski</text:span><text:span text:style-name="T2">, dnia <text:s/>…………………</text:span></text:p>
      <text:section text:style-name="Sect1" text:name="TextSection">
        <text:p text:style-name="P21"><text:tab/> <text:s text:c="4"/><text:tab/></text:p>
        <text:p text:style-name="P25">(imię i nazwisko)</text:p>
        <text:p text:style-name="P21"><text:tab/> <text:s text:c="4"/></text:p>
        <text:p text:style-name="P26">(<text:span text:style-name="T14"> </text:span><text:span text:style-name="T15">(adres zamieszkania) </text:span><text:span text:style-name="T14"><text:s text:c="3"/></text:span></text:p>
        <text:p text:style-name="P21"><text:span text:style-name="T13">………………………………………..</text:span> <text:s text:c="5"/></text:p>
        <text:p text:style-name="P23"><text:s text:c="18"/><text:span text:style-name="T7"><text:s text:c="17"/></text:span><text:span text:style-name="T23"><text:s/></text:span><text:s text:c="3"/><text:span text:style-name="T5">(Pesel ) <text:s/></text:span></text:p>
        <text:p text:style-name="P21"><text:tab/> <text:s text:c="4"/><text:tab/></text:p>
        <text:p text:style-name="P24"/>
        <text:p text:style-name="P22"><text:span text:style-name="T6"><text:s text:c="4"/>(imię i nazwisko)</text:span><text:span text:style-name="T8"> <text:s text:c="3"/></text:span><text:span text:style-name="T24"><text:s text:c="4"/></text:span><text:span text:style-name="T8"><text:s/></text:span></text:p>
        <text:p text:style-name="P21"><text:tab/> <text:s text:c="4"/><text:tab/></text:p>
        <text:p text:style-name="P27"><text:span text:style-name="T14"><text:s text:c="44"/></text:span><text:span text:style-name="T13">(adres zamieszkania) </text:span><text:span text:style-name="T14"><text:s/></text:span></text:p>
        <text:p text:style-name="P20"/>
        <text:p text:style-name="P17"/>
        <text:p text:style-name="P17"/>
        <text:p text:style-name="P28"/>
        <text:p text:style-name="P28"><text:s text:c="4"/>Burmistrz </text:p>
        <text:p text:style-name="P29"><text:span text:style-name="T10"><text:s text:c="4"/>Brześcia Kujawskiego <text:s/></text:span><text:span text:style-name="T9"><text:tab/></text:span></text:p>
        <text:p text:style-name="P29"><text:span text:style-name="T9"><text:s text:c="4"/></text:span><text:span text:style-name="T10">pl</text:span><text:span text:style-name="T12">ac</text:span><text:span text:style-name="T10"> Władysława Łokietka 1 </text:span></text:p>
        <text:p text:style-name="P29"><text:span text:style-name="T10"><text:s text:c="4"/>87</text:span><text:span text:style-name="T9">-</text:span><text:span text:style-name="T10">880</text:span><text:span text:style-name="T9"> </text:span><text:span text:style-name="T10">Brześć Kujawski</text:span></text:p>
      </text:section>
      <text:p text:style-name="P18"><text:tab/> <text:s/></text:p>
      <text:p text:style-name="P19"><text:s text:c="31"/><text:span text:style-name="T5">(Pesel ) <text:s/></text:span></text:p>
      <text:p text:style-name="P1"/>
      <text:p text:style-name="P1">W n i o s e k</text:p>
      <text:p text:style-name="P2">o zwolnienie i ulgę w podatku rolnym z tytułu nabycia gruntów <text:s text:c="2"/></text:p>
      <text:p text:style-name="P3"/>
      <text:p text:style-name="P4"/>
      <text:p text:style-name="P10"><text:s text:c="15"/>Proszę o udzielenie zwolnienia w podatku rolnym z tytułu nabycia gruntów </text:p>
      <text:p text:style-name="P8">o powierzchni ..............ha, położonych w miejscowości ............................................................…….</text:p>
      <text:p text:style-name="P5"><text:span text:style-name="T21">nabytych w drodze umowy sprzedaży, </text:span>na mocy Aktu Notarialnego Rep. A..............................……..<text:line-break/><text:span text:style-name="T17">z dnia </text:span>.........................................</text:p>
      <text:p text:style-name="P5">z przeznaczeniem na :</text:p>
      <text:p text:style-name="P5"><text:span text:style-name="T18">□</text:span>powiększenie już istniejącego gospod<text:span text:style-name="T17">a</text:span>r<text:span text:style-name="T17">stwa</text:span></text:p>
      <text:p text:style-name="P7"><text:span text:style-name="T18">□</text:span>utworzenie nowego gospodarstwa *</text:p>
      <text:p text:style-name="P6"><text:s text:c="13"/>Proszę o przyznanie ulgi w podatku rolnym polegaj<text:span text:style-name="T16">ą</text:span>c<text:span text:style-name="T16">ej na obniżeniu podatku:</text:span></text:p>
      <text:p text:style-name="P7"><text:span text:style-name="T18">□</text:span><text:span text:style-name="T16">w pierwszym roku po upływie <text:s/>okresu <text:s/>zwolnienia – 75%</text:span></text:p>
      <text:p text:style-name="P7"><text:span text:style-name="T18">□</text:span><text:span text:style-name="T16">w drugim roku po upływie okresu zwolnienia – 50 %</text:span></text:p>
      <text:p text:style-name="P9"/>
      <text:p text:style-name="P11"><text:span text:style-name="T22"><text:s text:c="5"/></text:span><text:span text:style-name="T26"><text:s/></text:span><text:span text:style-name="T27">Ś</text:span><text:span text:style-name="T30">w</text:span><text:span text:style-name="T27">iadom</text:span><text:span text:style-name="T29">a(y)</text:span><text:span text:style-name="T27"> </text:span><text:span text:style-name="T26">odpowiedzialności karnej p</text:span><text:span text:style-name="T27">r</text:span><text:span text:style-name="T26">zewidzianej w art. 233</text:span><text:span text:style-name="T19">§</text:span><text:span text:style-name="T28"> 1 Kodeksu Karnego za podanie danych niezgodnych ze stanem faktycznym </text:span><text:span text:style-name="T11">o ś w i a d c z a m, </text:span><text:span text:style-name="T20">że ww. grunty zakupiłem od os</text:span><text:span text:style-name="T31">ób</text:span><text:span text:style-name="T20">/osoby, z którą/ym nie jestem spokrewniona/ny w linii prostej (małżonek, ojciec, matka, zięć, synowa, pasierb, pasierbica).</text:span></text:p>
      <text:p text:style-name="P13">Ponadto, oświadczam(y), że powierzchnia posiadanego przeze mnie / przez nas gospodarstwa <text:s/>rolnego łącznie z zakupionymi gruntami nie przekracza 100 ha.</text:p>
      <text:p text:style-name="P15"><text:s text:c="9"/>Stwierdzam, że wszystkie dane podałem /am zgodnie ze stanem faktycznym. </text:p>
      <text:p text:style-name="P16"/>
      <text:p text:style-name="P16">*<text:span text:style-name="T25">właściwe zaznaczyć <text:s text:c="2"/></text:span></text:p>
      <text:p text:style-name="P12"><text:tab/>.......................................</text:p>
      <text:p text:style-name="P14"><text:tab/> <text:s text:c="5"/>czytelny 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8M28S</meta:editing-duration>
    <meta:editing-cycles>15</meta:editing-cycles>
    <meta:generator>LibreOffice/7.1.3.2$Windows_X86_64 LibreOffice_project/47f78053abe362b9384784d31a6e56f8511eb1c1</meta:generator>
    <dc:date>2023-06-26T14:24:21.180000000</dc:date>
    <meta:print-date>2020-05-13T14:25:07.793000000</meta:print-date>
    <meta:document-statistic meta:table-count="0" meta:image-count="0" meta:object-count="0" meta:page-count="1" meta:paragraph-count="34" meta:word-count="203" meta:character-count="1856" meta:non-whitespace-character-count="1331"/>
    <meta:user-defined meta:name="Info 1"/>
    <meta:user-defined meta:name="Info 2"/>
    <meta:user-defined meta:name="Info 3"/>
    <meta:user-defined meta:name="Info 4"/>
  </office:meta>
</office:document-meta>
</file>