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3bf" officeooo:paragraph-rsid="0001b3bf"/>
    </style:style>
    <style:style style:name="P2" style:family="paragraph" style:parent-style-name="Standard">
      <style:text-properties fo:font-size="12pt" officeooo:rsid="0001b3bf" officeooo:paragraph-rsid="0001b3bf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1b3bf" officeooo:paragraph-rsid="0001b3bf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font-weight="bold" officeooo:rsid="0001b3bf" officeooo:paragraph-rsid="0001b3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size="12pt" fo:font-weight="normal" officeooo:rsid="0001b3bf" officeooo:paragraph-rsid="0002755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2pt" fo:font-weight="normal" officeooo:rsid="00027559" officeooo:paragraph-rsid="0002755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Liberation Serif" fo:font-size="12pt" fo:font-weight="normal" officeooo:rsid="00027559" officeooo:paragraph-rsid="000275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fo:color="#000000" style:font-name="Times New Roman" fo:font-size="12pt" fo:language="pl" fo:country="PL" fo:font-style="normal" style:text-underline-style="none" fo:font-weight="normal" officeooo:rsid="00027559" officeooo:paragraph-rsid="0002755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fo:font-size="9pt" style:font-size-asian="7.84999990463257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27559"/>
    </style:style>
    <style:style style:name="T6" style:family="text">
      <style:text-properties fo:color="#000000" style:font-name="Times New Roman" fo:font-size="16pt" fo:language="pl" fo:country="PL" fo:font-style="normal" style:text-underline-style="none" officeooo:rsid="00027559" style:font-name-asian="Times New Roman" style:font-size-asian="16pt" style:language-asian="zxx" style:country-asian="none" style:font-style-asian="normal" style:font-name-complex="Times New Roman" style:font-size-complex="16pt" style:language-complex="zxx" style:country-complex="none" style:font-style-complex="normal"/>
    </style:style>
    <style:style style:name="T7" style:family="text">
      <style:text-properties fo:color="#000000" style:font-name="Times New Roman" fo:font-size="18pt" fo:language="pl" fo:country="PL" fo:font-style="normal" style:text-underline-style="none" style:font-name-asian="Times New Roman" style:font-size-asian="18pt" style:language-asian="zxx" style:country-asian="none" style:font-style-asian="normal" style:font-name-complex="Times New Roman" style:font-size-complex="18pt" style:language-complex="zxx" style:country-complex="none" style:font-style-complex="normal"/>
    </style:style>
    <style:style style:name="T8" style:family="text">
      <style:text-properties fo:color="#000000" style:font-name="Times New Roman" fo:font-size="18pt" fo:language="pl" fo:country="PL" fo:font-style="normal" style:text-underline-style="none" officeooo:rsid="00027559" style:font-name-asian="Times New Roman" style:font-size-asian="18pt" style:language-asian="zxx" style:country-asian="none" style:font-style-asian="normal" style:font-name-complex="Times New Roman" style:font-size-complex="18pt" style:language-complex="zxx" style:country-complex="none" style:font-style-complex="normal"/>
    </style:style>
    <style:style style:name="T9" style:family="text">
      <style:text-properties fo:color="#000000" style:font-name="Times New Roman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fo:color="#000000" style:font-name="Times New Roman" fo:language="pl" fo:country="PL" fo:font-style="normal" style:text-underline-style="none" officeooo:rsid="00027559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tab/><text:tab/><text:tab/><text:tab/><text:tab/> <text:s text:c="28"/>Brześć Kujawski, dnia <text:span text:style-name="T1">....…………………………</text:span></text:p>
      <text:p text:style-name="P2"/>
      <text:p text:style-name="P2"/>
      <text:p text:style-name="P3">Wnioskodawca………………………….</text:p>
      <text:p text:style-name="P3">…………………………………………. </text:p>
      <text:p text:style-name="P3">Adres <text:s/>…………………………………..</text:p>
      <text:p text:style-name="P3">………………………………………….</text:p>
      <text:p text:style-name="P3">Identyfikator Podatkowy: NIP /PESEL</text:p>
      <text:p text:style-name="P3">………………………………………….<text:tab/><text:tab/> <text:s text:c="4"/><text:span text:style-name="T2">BURMISTRZ </text:span></text:p>
      <text:p text:style-name="P3">Numer Telefonu ……………………….. <text:s text:c="22"/><text:span text:style-name="T2">BRZEŚCIA KUJAWSKIEGO </text:span></text:p>
      <text:p text:style-name="P3"/>
      <text:p text:style-name="P3"/>
      <text:p text:style-name="P3"><text:tab/><text:tab/><text:tab/> <text:s text:c="7"/><text:span text:style-name="T2"><text:s text:c="21"/>WNIOSEK </text:span></text:p>
      <text:p text:style-name="P4"><text:tab/><text:tab/>o wydanie kopii/ uwierzytelnionych odpisów dokumentów</text:p>
      <text:p text:style-name="P4"/>
      <text:p text:style-name="P5">Na <text:s/>podstawie art. 178 <text:span text:style-name="T3">§</text:span><text:span text:style-name="T4"> 3 ustawy Ordynacja podatkowa z dnia 29 sierpnia 1997 r. <text:s/>(tj. Dz. U z 2021 r. poz.154</text:span><text:span text:style-name="T5">0 ze zm.) </text:span></text:p>
      <text:p text:style-name="P7"/>
      <text:p text:style-name="P7">proszę o wydanie następujących <text:s/>dokumentów:</text:p>
      <text:p text:style-name="P5"><text:span text:style-name="T5"><text:s text:c="3"/></text:span><text:span text:style-name="T6"><text:s text:c="2"/></text:span><text:span text:style-name="T8">□ </text:span><text:span text:style-name="T10">kopii</text:span><text:span text:style-name="T4"> </text:span><text:s text:c="3"/></text:p>
      <text:p text:style-name="P5"><text:span text:style-name="T8"><text:s text:c="3"/></text:span><text:span text:style-name="T7"><text:s/>□ </text:span><text:span text:style-name="T10">uwierzytelnionego odpisu</text:span></text:p>
      <text:p text:style-name="P6"><text:span text:style-name="T10">d</text:span><text:span text:style-name="T9">otyczących <text:s/>postępowania w sprawie ……………………………………………………………….. ………………………………………………………………………………………………………... <text:s/>- znak sprawy ………………………………………………………………………………………….</text:span></text:p>
      <text:p text:style-name="P8">Dotyczy dokumentów :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Dokument niezbędny jest celem przedłożenia w :</text:p>
      <text:p text:style-name="P8">………………………………………………………………………………………………………. </text:p>
      <text:p text:style-name="P8">Załączniki :</text:p>
      <text:p text:style-name="P8"><text:s/>1. ………………………………</text:p>
      <text:p text:style-name="P8">2. ……………………………… <text:s/></text:p>
      <text:p text:style-name="P8"><text:s text:c="94"/>…………………………………….</text:p>
      <text:p text:style-name="P8"><text:tab/><text:tab/><text:tab/><text:tab/><text:tab/><text:tab/><text:tab/><text:tab/><text:tab/>( podpis wnioskodawcy)</text:p>
      <text:p text:style-name="P8"/>
      <text:p text:style-name="P8"><text:soft-page-break/></text:p>
      <text:p text:style-name="P8">Potwierdzam odbiór ww. dokumentu (ów).</text:p>
      <text:p text:style-name="P8"/>
      <text:p text:style-name="P8">Brześć Kujawski, dnia ……………………………………..</text:p>
      <text:p text:style-name="P8"/>
      <text:p text:style-name="P8"/>
      <text:p text:style-name="P8">Opłatę skarbową w kwocie <text:s/>………………</text:p>
      <text:p text:style-name="P8">zapłacono w dniu ………………………...</text:p>
      <text:p text:style-name="P8">Nr pokwitowania …………………………. <text:s/></text:p>
      <text:p text:style-name="P8"/>
      <text:p text:style-name="P8"/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11:55:33.044000000</meta:creation-date>
    <dc:date>2023-01-30T11:52:47.009000000</dc:date>
    <meta:editing-duration>PT3M</meta:editing-duration>
    <meta:editing-cycles>3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31" meta:word-count="115" meta:character-count="1297" meta:non-whitespace-character-count="972"/>
  </office:meta>
</office:document-meta>
</file>