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3437in"/>
        </style:tab-stops>
      </style:paragraph-properties>
      <style:text-properties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6.3437in"/>
        </style:tab-stops>
      </style:paragraph-properties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style:font-name-asian="Times New Roman CE" style:font-name-complex="Times New Roman CE" fo:language="pl" fo:country="PL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3.8437in"/>
        </style:tab-stops>
      </style:paragraph-properties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 CE" style:font-name-complex="Times New Roman CE" fo:language="pl" fo:country="PL" style:language-complex="ar" style:country-complex="SA"/>
    </style:style>
    <style:style style:name="T15" style:parent-style-name="Domyślnaczcionkaakapitu" style:family="text">
      <style:text-properties style:font-name-asian="Times New Roman CE" style:font-name-complex="Times New Roman CE" style:text-position="super 66.6%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 CE" style:font-name-complex="Times New Roman CE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 CE" style:font-name-complex="Times New Roman CE" fo:language="pl" fo:country="PL"/>
    </style:style>
    <style:style style:name="T18" style:parent-style-name="Domyślnaczcionkaakapitu" style:family="text">
      <style:text-properties style:font-name-asian="Times New Roman" style:font-name-complex="Times New Roman" fo:language="pl" fo:country="PL"/>
    </style:style>
    <style:style style:name="T1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s text:c="92"/></text:span>Brześć Kujawski, 04 sierpnia 2025 r.</text:p>
      <text:p text:style-name="Standard"/>
      <text:p text:style-name="Standard"/>
      <text:p text:style-name="Standard"/>
      <text:p text:style-name="Standard"><text:s text:c="6"/><text:span text:style-name="T4">ZM.7151.15.2025.AW</text:span></text:p>
      <text:p text:style-name="P5"/>
      <text:p text:style-name="P6"/>
      <text:p text:style-name="P7"/>
      <text:p text:style-name="P8"/>
      <text:p text:style-name="P9"><text:span text:style-name="T10"><text:s text:c="46"/></text:span><text:span text:style-name="T11">O <text:s/>G <text:s text:c="2"/>Ł <text:s/>O <text:s/>S <text:s/>Z <text:s/>E <text:s/>N <text:s/>I <text:s/>E</text:span><text:span text:style-name="T12"><text:tab/></text:span></text:p>
      <text:p text:style-name="Standard"/>
      <text:p text:style-name="P13"><text:s text:c="13"/>Zgodnie z regulaminem pierwszego przetargu <text:s/>ustnego ograniczonego na wynajem<text:s/><text:span text:style-name="T14">nieruchomości zabudowanej budynkiem szkoły o powierzchni użytkowej 511,72 m</text:span><text:span text:style-name="T15">2</text:span><text:span text:style-name="T16"><text:s text:c="25"/>1,5 kondygnacyjnym podpiwniczonym oraz budynkiem gospodarczym, w Kąkowej Woli 22, <text:s text:c="18"/>na działce nr 119/5 o powierzchni 0,4349 ha obręb geodezyjny Kąkowa Wola,</text:span><text:span text:style-name="T17"><text:s/>o</text:span><text:span text:style-name="T18">pisanej w księdze wieczystej prowadzonej przez Sąd Rejonowy we Włocławku Wydział Ksiąg Wieczystych <text:s text:c="14"/>nr WL1W/00040947/7,<text:s/></text:span><text:span text:style-name="T19">niniejszym informuję, że w wymaganym terminie do dnia 01 sierpnia <text:s text:c="13"/>2025 r. dokumenty kwalif</text:span><text:span text:style-name="T20">ikujące do uczestnictwa w przetargu złożyło Stowarzyszenie Oświatowe na Rzecz<text:s/></text:span><text:span text:style-name="T21">Dzieci i Młodzieży „RÓWNE SZANSE” <text:s/>zs. w Redczu Krukowym.</text:span></text:p>
      <text:p text:style-name="P22"/>
      <text:p text:style-name="P23"><text:span text:style-name="T24">Stowarzyszenie Oświatowe na Rzecz Dzieci i Młodzieży „RÓWNE SZANSE”<text:s/></text:span><text:span text:style-name="T25">spełniło warunki przetargowe <text:s/>i zostało</text:span><text:s/>zakwalifikowane do uczestnictwa <text:s/>w przetargu.</text:p>
      <text:p text:style-name="P26"/>
      <text:p text:style-name="P27"><text:span text:style-name="T28">Niniejsze ogłoszenie<text:s/></text:span><text:span text:style-name="T29">zamieszczono w BIP oraz wywieszono na tablicy ogłos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Jasińska</meta:initial-creator>
    <dc:creator>Lukasz Jasinski</dc:creator>
    <meta:creation-date>2025-08-04T06:09:00Z</meta:creation-date>
    <dc:date>2025-08-04T06:09:00Z</dc:date>
    <meta:print-date>2025-08-04T07:3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09" meta:row-count="8" meta:non-whitespace-character-count="1038"/>
  </office:meta>
</office:document-meta>
</file>